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Verdana" fo:font-size="10pt" style:font-size-asian="10pt" style:font-size-complex="10pt"/>
    </style:style>
    <style:style style:name="P3" style:family="paragraph" style:parent-style-name="Standard" style:master-page-name="Standard">
      <style:paragraph-properties fo:margin-top="0cm" fo:margin-bottom="0cm" style:page-number="auto"/>
      <style:text-properties style:font-name="Verdana" fo:font-size="10pt" style:font-size-asian="10pt" style:font-size-complex="10pt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10pt" fo:font-weight="bold" style:font-size-asian="10pt" style:font-weight-asian="bold" style:font-size-complex="10pt"/>
    </style:style>
    <style:style style:name="T3" style:family="text">
      <style:text-properties style:font-name="Verdana" fo:font-size="16pt" style:font-size-asian="16pt" style:font-size-complex="16pt"/>
    </style:style>
    <style:style style:name="T4" style:family="text">
      <style:text-properties style:font-name="Verdana" fo:font-size="14pt" style:font-size-asian="14pt" style:font-size-complex="14pt"/>
    </style:style>
    <style:style style:name="T5" style:family="text">
      <style:text-properties fo:color="#00b050" style:font-name="Verdana" fo:font-size="10pt" style:font-size-asian="10pt" style:font-size-complex="10pt"/>
    </style:style>
    <style:style style:name="T6" style:family="text">
      <style:text-properties fo:color="#00b050" style:font-name="Verdana" fo:font-size="10pt" fo:font-weight="bold" style:font-size-asian="10pt" style:font-weight-asian="bold" style:font-size-complex="10pt"/>
    </style:style>
    <style:style style:name="T7" style:family="text">
      <style:text-properties fo:color="#ff0000" style:font-name="Verdana" fo:font-size="10pt" style:font-size-asian="10pt" style:font-size-complex="10pt"/>
    </style:style>
    <style:style style:name="T8" style:family="text">
      <style:text-properties fo:color="#ff0000" style:font-name="Verdana" fo:font-size="10pt" fo:font-weight="bold" style:font-size-asian="10pt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1"><text:s/></text:span><text:span text:style-name="T4">harmonogram zajęć w dniach: 8-12 maja 2017r. </text:span></text:p>
      <text:p text:style-name="P1"><text:span text:style-name="T3">13</text:span></text:p>
      <text:p text:style-name="P1"><text:span text:style-name="T2"><text:s text:c="2"/>wt <text:s/>9-10 szkoła myślenia </text:span></text:p>
      <text:p text:style-name="P1"><text:span text:style-name="T2"><text:s text:c="2"/>śr <text:s/>9-10 szkoła myślenia - </text:span><text:span text:style-name="T6">wykład prof. Lewicki IDziKS -&gt; 8.30-10 <text:s/>s.119</text:span></text:p>
      <text:p text:style-name="P1"><text:span text:style-name="T2"><text:s text:c="2"/>czw 9-10 szkoła myślenia </text:span></text:p>
      <text:p text:style-name="P1"><text:span text:style-name="T2"><text:s text:c="2"/>pi <text:s/>9-10 szkoła myślenia </text:span></text:p>
      <text:p text:style-name="P2"/>
      <text:p text:style-name="P2"/>
      <text:p text:style-name="P1"><text:span text:style-name="T3"><text:s/>25</text:span></text:p>
      <text:p text:style-name="P1"><text:span text:style-name="T2"><text:s text:c="2"/>pn <text:s/>9-12 szkoła myślenia</text:span></text:p>
      <text:p text:style-name="P1"><text:span text:style-name="T1"><text:s text:c="2"/>pn <text:s/>14-16 ALGORYTMY I STRUKTURY DANYCH M (wykład) KRZYSZTOF LORYŚ</text:span></text:p>
      <text:p text:style-name="P1"><text:span text:style-name="T1"><text:s text:c="2"/>pn <text:s/>16-19 METODY PROGRAMOWANIA (wykład) TOMASZ WIERZBICKI</text:span></text:p>
      <text:p text:style-name="P1"><text:span text:style-name="T2"><text:s text:c="2"/>wt <text:s/>9-12 szkoła myślenia - </text:span><text:span text:style-name="T6">wt <text:s/>9-12 <text:s/>ALGEBRA (wykład) ARTUR JEŻ -&gt; s. HS IM</text:span></text:p>
      <text:p text:style-name="P1"><text:span text:style-name="T1"><text:s text:c="2"/>wt <text:s/>12-14 KURS JĘZYKA C++ (wykład) PAWEŁ RZECHONEK</text:span></text:p>
      <text:p text:style-name="P1"><text:span text:style-name="T1"><text:s text:c="2"/>wt <text:s/>14-16 PROJEKTOWANIE OBIEKTOWE OPROGRAMOWANIA (wykład) WIKTOR ZYCHLA</text:span></text:p>
      <text:p text:style-name="P1"><text:span text:style-name="T6"><text:s text:c="2"/>wt <text:s/>16-18 KURS JĘZYKA LUA (wykład) JAKUB KOWALSKI &lt;- z s.103</text:span></text:p>
      <text:p text:style-name="P1"><text:span text:style-name="T2"><text:s text:c="2"/>śr 9-12 szkoła myślenia - </text:span><text:span text:style-name="T6">śr <text:s/>10-12 ALGORYTMY I STRUKTURY DANYCH M (wykład) KRZYSZTOF LORYŚ -&gt; s.13</text:span></text:p>
      <text:p text:style-name="P1"><text:span text:style-name="T1"><text:s text:c="2"/>śr <text:s/>12-14 TEXT MINING (wykład) PAWEŁ RYCHLIKOWSKI</text:span></text:p>
      <text:p text:style-name="P1"><text:span text:style-name="T1"><text:s text:c="2"/>śr <text:s/>16-18 KURS <text:s/>PROGRAMOWANIE W C++ (wykład) HANS DENIVELLE</text:span></text:p>
      <text:p text:style-name="P1"><text:span text:style-name="T2"><text:s text:c="2"/>czw 9-12 szkoła myślenia</text:span></text:p>
      <text:p text:style-name="P1"><text:span text:style-name="T1"><text:s text:c="2"/>czw 8-10 <text:s/>METODY PROGRAMOWANIA (repetytorium) MAREK PIOTRÓW -&gt; </text:span><text:span text:style-name="T7">dzień rektorski</text:span></text:p>
      <text:p text:style-name="P1"><text:span text:style-name="T1"><text:s text:c="2"/>czw 10-12 ALGEBRA (repetytorium) EMANUEL KIEROŃSKI </text:span></text:p>
      <text:p text:style-name="P1"><text:span text:style-name="T1"><text:s text:c="2"/>czw 12-14 PROGRAMOWANIE OBIEKTOWE (wykład) MARCIN MŁOTKOWSKI</text:span></text:p>
      <text:p text:style-name="P1"><text:span text:style-name="T2"><text:s text:c="2"/>pi 9-12 szkoła myślenia</text:span></text:p>
      <text:p text:style-name="P1"><text:span text:style-name="T1"><text:s text:c="2"/>pi <text:s/>12-14 INSTYTUT MATEMATYCZNY</text:span></text:p>
      <text:p text:style-name="P2"/>
      <text:p text:style-name="P2"/>
      <text:p text:style-name="P1"><text:span text:style-name="T3"><text:s/>119</text:span></text:p>
      <text:p text:style-name="P1"><text:span text:style-name="T1"><text:s text:c="2"/>pn <text:s/>12-14 ARCHITEKTURY SYSTEMÓW KOMPUTEROWYCH (wykład) KRYSTIAN BACŁAWSKI</text:span></text:p>
      <text:p text:style-name="P1"><text:span text:style-name="T1"><text:s text:c="2"/>pn <text:s/>14-16 KURS INFORMATYKA W BANKOWOŚCI (wykład) </text:span></text:p>
      <text:p text:style-name="P1"><text:span text:style-name="T1"><text:s text:c="2"/>pn <text:s/>16-18 JĘZYKI FORMALNE I ZŁOŻONOŚĆ OBLICZENIOWA (wykład) JERZY MARCINKOWSKI</text:span></text:p>
      <text:p text:style-name="P1"><text:span text:style-name="T1"><text:s text:c="2"/>wt <text:s/>8-10 <text:s/>BAZY DANYCH (wykład) PIOTR WIECZOREK</text:span></text:p>
      <text:p text:style-name="P1"><text:span text:style-name="T1"><text:s text:c="2"/>wt <text:s/>10-12 O EKONOMII I GOSPODARCE INACZEJ (wykład) WITOLD KWAŚNICKI</text:span></text:p>
      <text:p text:style-name="P1"><text:span text:style-name="T1"><text:s text:c="2"/>wt <text:s/>12-14 RADA WYDZIAŁU/RADA INSTYTUTU </text:span></text:p>
      <text:p text:style-name="P1"><text:span text:style-name="T1"><text:s text:c="2"/>wt <text:s/>14-15 ALGORYTMY I STRUKTURY DANYCH M (repetytorium) RAFAŁ NOWAK</text:span></text:p>
      <text:p text:style-name="P1"><text:span text:style-name="T1"><text:s text:c="2"/>wt <text:s/>15-16 ALGORYTMY I STRUKTURY DANYCH M (repetytorium) ŁUKASZ JEŻ</text:span></text:p>
      <text:p text:style-name="P1"><text:span text:style-name="T1"><text:s text:c="2"/>wt <text:s/>16-18 ALGORYTMY EWOLUCYJNE (wykład) PIOTR WNUK-LIPIŃSKI</text:span></text:p>
      <text:p text:style-name="P1"><text:span text:style-name="T2"><text:s/></text:span><text:span text:style-name="T6"><text:s/>śr <text:s/>8.30-10 wykład prof. Lewicki IDziKS &lt;- z s.13</text:span></text:p>
      <text:p text:style-name="P1"><text:span text:style-name="T1"><text:s text:c="2"/>śr <text:s/>10-11 SEMINARIUM ALGORYTMICZNE (seminarium) MARCIN BIEŃKOWSKI</text:span></text:p>
      <text:p text:style-name="P1"><text:span text:style-name="T1"><text:s text:c="2"/>śr <text:s/>11-12 SEMINARIUM ALGORYTMICZNE (seminarium) JAROSŁAW BYRKA</text:span></text:p>
      <text:p text:style-name="P1"><text:span text:style-name="T1"><text:s text:c="2"/>śr <text:s/>12-14 MODELOWANIE ZJAWISK PRZYRODNICZYCH (wykład) RAFAŁ NOWAK</text:span></text:p>
      <text:p text:style-name="P1"><text:span text:style-name="T1"><text:s text:c="2"/>śr <text:s/>14-16 JĘZYKI FORMALNE I ZŁOŻONOŚĆ OBLICZENIOWA (wykład) JERZY MARCINKOWSKI</text:span></text:p>
      <text:p text:style-name="P1"><text:span text:style-name="T1"><text:s text:c="2"/>śr <text:s/>16-17 KURS PRAKTYCZNE ASPEKTY ROZWOJU OPROGRAMOWANIA (wykład) NOKIA</text:span></text:p>
      <text:p text:style-name="P1"><text:span text:style-name="T1"><text:s text:c="2"/>śr <text:s/>17-19 KURS PRAKTYCZNE ASPEKTY ROZWOJU OPROGRAMOWANIA (pracownia) NOKIA</text:span></text:p>
      <text:p text:style-name="P1"><text:span text:style-name="T1"><text:s text:c="2"/>czw 8-10 <text:s/>JĘZYKI FORMALNE I ZŁOŻONOŚĆ OBLICZENIOWA (repetytorium) JAKUB MICHALISZYN -&gt; </text:span><text:span text:style-name="T7">dzień rektorski</text:span></text:p>
      <text:p text:style-name="P1"><text:span text:style-name="T1"><text:s text:c="2"/>czw 12-14 SEMINARIUM ZZOIA <text:s/></text:span></text:p>
      <text:p text:style-name="P1"><text:soft-page-break/><text:span text:style-name="T1"><text:s text:c="2"/>czw 14-16 TESTOWANIE OPROGRAMOWANIA (wykład) LESZEK GROCHOLSKI</text:span></text:p>
      <text:p text:style-name="P1"><text:span text:style-name="T1"><text:s text:c="2"/>czw 16-18 RACHUNEK PRAWDOPODOBIEŃSTWA I STATYSTYKA (wykład) WITOLD KARCZEWSKI</text:span></text:p>
      <text:p text:style-name="P1"><text:span text:style-name="T2"><text:s/></text:span><text:span text:style-name="T6"><text:s/>pi <text:s/>8-10 IDziKS &lt;- z s.13</text:span></text:p>
      <text:p text:style-name="P1"><text:span text:style-name="T1"><text:s text:c="2"/>pi <text:s/>10-12 SIECI KOMPUTEROWE (wykład) MARCIN BIEŃKOWSKI</text:span></text:p>
      <text:p text:style-name="P1"><text:span text:style-name="T1"><text:s text:c="2"/>so <text:s/>9-18 <text:s/>STUDIA PODYPLOMOWE <text:s/></text:span></text:p>
      <text:p text:style-name="P1"><text:span text:style-name="T1"><text:s text:c="2"/>ni <text:s/>9-18 <text:s/>STUDIA PODYPLOMOWE <text:s/></text:span></text:p>
      <text:p text:style-name="P2"/>
      <text:p text:style-name="P1"><text:span text:style-name="T3"/></text:p>
      <text:p text:style-name="P1"><text:span text:style-name="T3"><text:s/>103</text:span></text:p>
      <text:p text:style-name="P1"><text:span text:style-name="T1"><text:s text:c="2"/>pn <text:s/>8-12 <text:s/>JĘZ. ANG. (ćwiczenia) </text:span></text:p>
      <text:p text:style-name="P1"><text:span text:style-name="T1"><text:s text:c="2"/>pn <text:s/>12-14 WNIOSKOWANIE STATYSTYCZNE (wykład) WITOLD KARCZEWSKI</text:span></text:p>
      <text:p text:style-name="P1"><text:span text:style-name="T2"><text:s text:c="2"/>pn 14-17 szkoła myślenia </text:span><text:span text:style-name="T1">-</text:span><text:span text:style-name="T5"> </text:span><text:span text:style-name="T6">pn <text:s/>16-18 RACHUNEK PRAWDOPODOBIEŃSTWA I STATYSTYKA (ćwicznia) WITOLD KARCZEWSKI -&gt; s. 031 Wydz. Biotechnologii</text:span></text:p>
      <text:p text:style-name="P1"><text:span text:style-name="T1"><text:s text:c="2"/>wt <text:s/>10-12 BAZY DANYCH (ćwicz+pracownia) MAŁGORZATA BIERNACKA</text:span></text:p>
      <text:p text:style-name="P1"><text:span text:style-name="T2"><text:s text:c="2"/>wt 14-17 szkoła myślenia - </text:span><text:span text:style-name="T6">wt <text:s/>16-18 KURS JĘZYKA LUA (wykład) JAKUB KOWALSKI -&gt; 25</text:span></text:p>
      <text:p text:style-name="P1"><text:span text:style-name="T1"><text:s text:c="2"/>śr <text:s/>8-10 <text:s/>SYSTEMY ROZPROSZONE (wykład) ZDZISŁAW PŁOSKI</text:span></text:p>
      <text:p text:style-name="P1"><text:span text:style-name="T1"><text:s text:c="2"/>śr <text:s/>10-12 ALGEBRA (ćwiczenia) EMANUEL KIEROŃSKI</text:span></text:p>
      <text:p text:style-name="P1"><text:span text:style-name="T1"><text:s text:c="2"/>śr <text:s/>13-14 METODY PROGRAMOWANIA (pracownia) MAŁGORZATA BIERNACKA</text:span></text:p>
      <text:p text:style-name="P1"><text:span text:style-name="T2"><text:s text:c="2"/>śr 14-17 szkoła myślenia </text:span><text:span text:style-name="T1">-</text:span><text:span text:style-name="T7"> </text:span><text:span text:style-name="T6">śr <text:s/>14-16 METODY PROGRAMOWANIA (ćwiczenia) MAŁGORZATA BIERNACKA -&gt; 140</text:span></text:p>
      <text:p text:style-name="P1"><text:span text:style-name="T6"><text:s text:c="2"/>śr <text:s/>16-18 TESTOWANIE OPROGRAMOWANIA (ćwicz+pracownia) LESZEK GROCHOLSKI -&gt; 139</text:span></text:p>
      <text:p text:style-name="P1"><text:span text:style-name="T1"><text:s text:c="2"/>czw 9-10 <text:s/>TUTORING LATO (ćwiczenia) DARIUSZ BIERNACKI</text:span></text:p>
      <text:p text:style-name="P1"><text:span text:style-name="T1"><text:s text:c="2"/>czw 10-12 ALGORYTMY I STRUKTURY DANYCH M (ćwiczenia) ŁUKASZ JEŻ</text:span></text:p>
      <text:p text:style-name="P1"><text:span text:style-name="T1"><text:s text:c="2"/></text:span><text:span text:style-name="T2">czw 14-17 szkoła myślenia</text:span><text:span text:style-name="T1"> - czw 14-16 JĘZYKI FORMALNE I ZŁOŻONOŚĆ OBLICZENIOWA (ćwiczenia) JERZY MARCINKOWSKI -&gt; </text:span><text:span text:style-name="T7">dzień rektorski</text:span></text:p>
      <text:p text:style-name="P1"><text:span text:style-name="T1"><text:s text:c="2"/>pi <text:s/>12-14 JĘZ. ANG. (ćwiczenia) </text:span></text:p>
      <text:p text:style-name="P1"><text:span text:style-name="T1"><text:s text:c="2"/></text:span><text:span text:style-name="T2">pi 14-17 szkoła myślenia</text:span></text:p>
      <text:p text:style-name="P1"><text:span text:style-name="T1"><text:s text:c="2"/>pi <text:s/>15-19 INSTYTUT DZIENNIKARSTWA (ćwiczenia) INSTYTUT DZIENNIKARSTWA -&gt; uzgodniono</text:span></text:p>
      <text:p text:style-name="P1"><text:span text:style-name="T1"><text:s text:c="2"/>so <text:s/>9-18 <text:s/>INSTYTUT DZIENNIKARSTWA </text:span></text:p>
      <text:p text:style-name="P1"><text:span text:style-name="T1"><text:s text:c="2"/>ni <text:s/>9-18 <text:s/>INSTYTUT DZIENNIKARSTWA </text:span></text:p>
      <text:p text:style-name="P2"/>
      <text:p text:style-name="P2"/>
      <text:p text:style-name="P1"><text:span text:style-name="T3"><text:s/>104</text:span></text:p>
      <text:p text:style-name="P1"><text:span text:style-name="T1"><text:s text:c="2"/>pn <text:s/>8-12 <text:s/>JĘZ. ANG. (ćwiczenia) </text:span></text:p>
      <text:p text:style-name="P1"><text:span text:style-name="T1"><text:s text:c="2"/>pn <text:s/>12-14 TEORIA PROGRAMOWANIA LINIOWEGO I CAŁKOWITOLICZBOWEGO (ćwiczenia) JAROSŁAW BYRKA</text:span></text:p>
      <text:p text:style-name="P1"><text:span text:style-name="T2"><text:s text:c="2"/>pn 14-17 szkoła myślenia </text:span></text:p>
      <text:p text:style-name="P1"><text:span text:style-name="T1"><text:s text:c="2"/>wt <text:s/>8-10 <text:s/>TEXT MINING (ćwicz+pracownia) PAWEŁ RYCHLIKOWSKI</text:span></text:p>
      <text:p text:style-name="P1"><text:span text:style-name="T1"><text:s text:c="2"/>wt <text:s/>10-12 TEXT MINING (ćwicz+pracownia) PAWEŁ RYCHLIKOWSKI</text:span></text:p>
      <text:p text:style-name="P1"><text:span text:style-name="T1"><text:s text:c="2"/></text:span><text:span text:style-name="T2">wt 14-17 szkoła myślenia</text:span><text:span text:style-name="T1"> </text:span><text:span text:style-name="T2">- </text:span><text:span text:style-name="T6">wt <text:s/>14-17 METODY PROGRAMOWANIA (ćwiczenia) MACIEJ PIRÓG -&gt; s.603 w IM godz. 14-17</text:span></text:p>
      <text:p text:style-name="P1"><text:span text:style-name="T1"><text:s text:c="2"/>śr <text:s/>10-12 ALGEBRA (ćwiczenia) ARTUR JEŻ</text:span></text:p>
      <text:p text:style-name="P1"><text:span text:style-name="T1"><text:s text:c="2"/>śr <text:s/>13-14 METODY PROGRAMOWANIA (pracownia) PIOTR POLESIUK</text:span></text:p>
      <text:p text:style-name="P1"><text:span text:style-name="T1"><text:s text:c="2"/></text:span><text:span text:style-name="T2">śr 14-17 szkoła myślenia - </text:span><text:span text:style-name="T6">śr <text:s/>14-16 METODY PROGRAMOWANIA (ćwiczenia) PIOTR POLESIUK -&gt; s. 602 w IM</text:span></text:p>
      <text:p text:style-name="P1"><text:span text:style-name="T1"><text:s text:c="2"/>czw 9-10 <text:s/>TUTORING LATO (ćwiczenia) KRZYSZTOF PIECUCH</text:span></text:p>
      <text:p text:style-name="P1"><text:span text:style-name="T1"><text:s text:c="2"/>czw 10-12 ALGORYTMY I STRUKTURY DANYCH M (ćwiczenia) ADAM KUNYSZ</text:span></text:p>
      <text:p text:style-name="P1"><text:soft-page-break/><text:span text:style-name="T1"><text:s text:c="2"/>czw 12-14 METODY SZTUCZNEJ INTELIGENCJI W ZARZĄDZANIU I STEROWANIU PRODUKCJĄ (wykład) MIECZYSŁAW WODECKI</text:span></text:p>
      <text:p text:style-name="P1"><text:span text:style-name="T1"><text:s text:c="2"/></text:span><text:span text:style-name="T2">czw 14-17 szkoła myślenia</text:span><text:span text:style-name="T1"> -&gt; czw 14-16 METODY SZTUCZNEJ INTELIGENCJI W ZARZĄDZANIU I STEROWANIU PRODUKCJĄ (ćwicz+pracownia) MIECZYSŁAW WODECKI -&gt; </text:span><text:span text:style-name="T7">dzień rektorski</text:span></text:p>
      <text:p text:style-name="P1"><text:span text:style-name="T1"><text:s text:c="2"/>czw 16-18 TESTOWANIE OPROGRAMOWANIA (ćwicz+pracownia) LESZEK GROCHOLSKI</text:span></text:p>
      <text:p text:style-name="P1"><text:span text:style-name="T6"><text:s text:c="2"/>pi <text:s/>12-16 <text:s/>JĘZ. ANG. (ćwiczenia) -&gt; 139</text:span></text:p>
      <text:p text:style-name="P1"><text:span text:style-name="T1"><text:s text:c="2"/></text:span><text:span text:style-name="T2">pi <text:s/>14-17 szkoła myślenia</text:span></text:p>
      <text:p text:style-name="P1"><text:span text:style-name="T1"><text:s text:c="2"/>so <text:s/>9-18 <text:s/>INSTYTUT DZIENNIKARSTWA (pracownia) INSTYTUT DZIENNIKARSTWA</text:span></text:p>
      <text:p text:style-name="P1"><text:span text:style-name="T1"><text:s text:c="2"/>ni <text:s/>9-18 <text:s/>INSTYTUT DZIENNIKARSTWA (ćwiczenia) INSTYTUT DZIENNIKARSTWA</text:span></text:p>
      <text:p text:style-name="P2"/>
      <text:p text:style-name="P1"><text:span text:style-name="T3"/></text:p>
      <text:p text:style-name="P1"><text:span text:style-name="T3">105</text:span></text:p>
      <text:p text:style-name="P1"><text:span text:style-name="T1"><text:s text:c="2"/>pn <text:s/>10-12 TEORIA PROGRAMOWANIA LINIOWEGO I CAŁKOWITOLICZBOWEGO (wykład) JAROSŁAW BYRKA</text:span></text:p>
      <text:p text:style-name="P1"><text:span text:style-name="T1"><text:s text:c="2"/>pn <text:s/>12-14 KRYPTOGRAFIA (ćwiczenia) GRZEGORZ STACHOWIAK</text:span></text:p>
      <text:p text:style-name="P1"><text:span text:style-name="T2"><text:s text:c="2"/>pn 14-17 szkoła myślenia <text:s/>- </text:span><text:span text:style-name="T6">pn <text:s/>14-16 METODY OPTYMALIZACJI (ćwicz+pracownia) MIECZYSŁAW WODECKI -&gt; 140</text:span></text:p>
      <text:p text:style-name="P1"><text:span text:style-name="T1"><text:s text:c="2"/>wt <text:s/>10-12 BAZY DANYCH (ćwicz+pracownia) JAKUB MICHALISZYN</text:span></text:p>
      <text:p text:style-name="P1"><text:span text:style-name="T1"><text:s text:c="2"/></text:span><text:span text:style-name="T2">wt 14-17 szkoła myślenia - </text:span><text:span text:style-name="T6">wt <text:s/>14-17 METODY PROGRAMOWANIA (ćwiczenia) MAREK MATERZOK -&gt; s.3 biblioteka UWr. godz. 13.30-17</text:span></text:p>
      <text:p text:style-name="P1"><text:span text:style-name="T1"><text:s text:c="2"/>śr <text:s/>10-12 <text:s/>INSTYTUT DZIENNIKARSTWA </text:span></text:p>
      <text:p text:style-name="P1"><text:span text:style-name="T1"><text:s text:c="2"/>śr <text:s/>12-14 SEMINARIUM PGK </text:span></text:p>
      <text:p text:style-name="P1"><text:span text:style-name="T2"><text:s text:c="2"/>śr 14-17 szkoła myślenia </text:span></text:p>
      <text:p text:style-name="P1"><text:span text:style-name="T1"><text:s text:c="2"/>czw 10-12 ALGORYTMY I STRUKTURY DANYCH M (ćwiczenia) KRZYSZTOF PIECUCH</text:span></text:p>
      <text:p text:style-name="P1"><text:span text:style-name="T1"><text:s text:c="2"/></text:span><text:span text:style-name="T2">czw 14-17 szkoła myślenia</text:span><text:span text:style-name="T1"> - <text:s/>czw 14-16 JĘZYKI FORMALNE I ZŁOŻONOŚĆ OBLICZENIOWA (ćwiczenia) JAKUB MICHALISZYN -&gt; </text:span><text:span text:style-name="T7">dzień rektorski</text:span></text:p>
      <text:p text:style-name="P1"><text:span text:style-name="T1"><text:s text:c="2"/>pi <text:s/>12-14 SEMINARIUM ZTI -&gt; uzgodniono</text:span></text:p>
      <text:p text:style-name="P1"><text:span text:style-name="T2"><text:s text:c="2"/>pi 14-17 szkoła myślenia </text:span></text:p>
      <text:p text:style-name="P1"><text:span text:style-name="T1"><text:s text:c="2"/>so <text:s/>9-18 <text:s/>STUDIA PODYPLOMOWE </text:span></text:p>
      <text:p text:style-name="P1"><text:span text:style-name="T1"><text:s text:c="2"/>ni <text:s/>9-18 <text:s/>STUDIA PODYPLOMOWE </text:span></text:p>
      <text:p text:style-name="P1"><text:span text:style-name="T1"><text:s text:c="2"/></text:span></text:p>
      <text:p text:style-name="P2"/>
      <text:p text:style-name="P1"><text:span text:style-name="T3"><text:s/>139</text:span></text:p>
      <text:p text:style-name="P1"><text:span text:style-name="T1"><text:s text:c="2"/>pn <text:s/>10-12 PROJEKT: SYSTEM ZAPISÓW LATO (pracownia) MATEUSZ LEWANDOWSKI</text:span></text:p>
      <text:p text:style-name="P1"><text:span text:style-name="T1"><text:s text:c="2"/>pn <text:s/>12-13 TUTORING LATO (ćwiczenia) KRZYSZTOF LORYŚ</text:span></text:p>
      <text:p text:style-name="P1"><text:span text:style-name="T1"><text:s text:c="2"/>pn <text:s/>14-16 WNIOSKOWANIE STATYSTYCZNE (wykład) WITOLD KARCZEWSKI</text:span></text:p>
      <text:p text:style-name="P1"><text:span text:style-name="T1"><text:s text:c="2"/>pn <text:s/>16-18 KRYPTOGRAFIA (ćwiczenia) GRZEGORZ STACHOWIAK</text:span></text:p>
      <text:p text:style-name="P1"><text:span text:style-name="T1"><text:s text:c="2"/>pn <text:s/>18-20 KRYPTOGRAFIA (wykład) GRZEGORZ STACHOWIAK</text:span></text:p>
      <text:p text:style-name="P1"><text:span text:style-name="T1"><text:s text:c="2"/>wt <text:s/>10-12 BAZY DANYCH (ćwicz+pracownia) PIOTR WIECZOREK</text:span></text:p>
      <text:p text:style-name="P1"><text:span text:style-name="T1"><text:s text:c="2"/>wt <text:s/>12-14 WSTĘP DO RACHUNKU LAMBDA (wykład) ANTONI KOŚCIELSKI</text:span></text:p>
      <text:p text:style-name="P1"><text:span text:style-name="T1"><text:s text:c="2"/>wt <text:s/>14-16 WSTĘP DO RACHUNKU LAMBDA (ćwiczenia) ANTONI KOŚCIELSKI</text:span></text:p>
      <text:p text:style-name="P1"><text:span text:style-name="T1"><text:s text:c="2"/>wt <text:s/>16-18 SEMINARIUM: ROZWIĄZYWANIE WIĘZÓW W PRAKTYCE (seminarium) LESZEK PACHOLSKI</text:span></text:p>
      <text:p text:style-name="P1"><text:span text:style-name="T1"><text:s text:c="2"/>śr <text:s/>10-12 MODELOWANIE ZJAWISK PRZYRODNICZYCH (ćwicz+pracownia) RAFAŁ NOWAK</text:span></text:p>
      <text:p text:style-name="P1"><text:span text:style-name="T1"><text:s text:c="2"/>śr <text:s/>13-14 METODY PROGRAMOWANIA (pracownia) FILIP SIECZKOWSKI</text:span></text:p>
      <text:p text:style-name="P1"><text:span text:style-name="T1"><text:s text:c="2"/>śr <text:s/>14-16 METODY PROGRAMOWANIA (ćwiczenia) FILIP SIECZKOWSKI</text:span></text:p>
      <text:p text:style-name="P1"><text:span text:style-name="T6"><text:s text:c="2"/>śr <text:s/>16-18 TESTOWANIE OPROGRAMOWANIA (ćwicz+pracownia) LESZEK GROCHOLSKI &lt;- z s.103</text:span></text:p>
      <text:p text:style-name="P1"><text:span text:style-name="T1"><text:s text:c="2"/>czw 8-10 <text:s/>PEWNE ALGORYTMY SYMBOLICZNE (wykład) PAWEŁ WOŹNY -&gt; </text:span><text:span text:style-name="T7">dzień rektorski</text:span></text:p>
      <text:p text:style-name="P1"><text:span text:style-name="T1"><text:s text:c="2"/>czw 10-12 PEWNE ALGORYTMY SYMBOLICZNE (pracownia) PAWEŁ WOŹNY</text:span></text:p>
      <text:p text:style-name="P1"><text:soft-page-break/><text:span text:style-name="T1"><text:s text:c="2"/>czw 12-14 RACHUNEK PRAWDOPODOBIEŃSTWA I STATYSTYKA (ćwiczenia) ANTONI KOŚCIELSKI</text:span></text:p>
      <text:p text:style-name="P1"><text:span text:style-name="T1"><text:s text:c="2"/>czw 14-16 JĘZYKI FORMALNE I ZŁOŻONOŚĆ OBLICZENIOWA (ćwiczenia) ANTONI KOŚCIELSKI</text:span></text:p>
      <text:p text:style-name="P1"><text:span text:style-name="T6"><text:s text:c="2"/>pi <text:s/>12-16 <text:s/>JĘZ. ANG. (ćwiczenia) &lt;- z s.104</text:span></text:p>
      <text:p text:style-name="P1"><text:span text:style-name="T1"><text:s text:c="2"/>pi <text:s/>15-19 INSTYTUT DZIENNIKARSTWA (ćwiczenia) INSTYTUT DZIENNIKARSTWA -&gt; uzgodniono</text:span></text:p>
      <text:p text:style-name="P1"><text:span text:style-name="T1"><text:s text:c="2"/>so <text:s/>9-18 <text:s/>INSTYTUT DZIENNIKARSTWA </text:span></text:p>
      <text:p text:style-name="P1"><text:span text:style-name="T1"><text:s text:c="2"/>ni <text:s/>9-18 <text:s/>INSTYTUT DZIENNIKARSTWA </text:span></text:p>
      <text:p text:style-name="P1"><text:span text:style-name="T1"><text:s text:c="2"/></text:span></text:p>
      <text:p text:style-name="P1"><text:span text:style-name="T3"/></text:p>
      <text:p text:style-name="P1"><text:span text:style-name="T3"><text:s/>140</text:span></text:p>
      <text:p text:style-name="P1"><text:span text:style-name="T1"><text:s text:c="2"/>pn <text:s/>10-12 KURS XML (wykład) PIOTR WIECZOREK</text:span></text:p>
      <text:p text:style-name="P1"><text:span text:style-name="T1"><text:s text:c="2"/>pn <text:s/>12-14 KURS MODELOWANIA 3D I WIZUALIZACJI W PROGRAMIE SKETCHUP (wykład) ŁUKASZ PIWOWAR</text:span></text:p>
      <text:p text:style-name="P1"><text:span text:style-name="T6"><text:s text:c="2"/>pn <text:s/>14-16 METODY OPTYMALIZACJI (ćwicz+pracownia) MIECZYSŁAW WODECKI &lt;- z s.105</text:span></text:p>
      <text:p text:style-name="P1"><text:span text:style-name="T1"><text:s text:c="2"/>pn <text:s/>16-18 ANALIZA PROGRAMÓW KOMPUTEROWYCH (wykład) WITOLD CHARATONIK</text:span></text:p>
      <text:p text:style-name="P1"><text:span text:style-name="T1"><text:s text:c="2"/>pn <text:s/>18-20 ANALIZA PROGRAMÓW KOMPUTEROWYCH (ćwiczenia) WITOLD CHARATONIK</text:span></text:p>
      <text:p text:style-name="P1"><text:span text:style-name="T1"><text:s text:c="2"/>wt <text:s/>12-14 PROJEKT ZESPOŁOWY: SILNIK UNITY3D I WIRTUALNA RZECZYWISTOŚĆ 2 (seminarium) ŁUKASZ PIWOWAR</text:span></text:p>
      <text:p text:style-name="P1"><text:span text:style-name="T1"><text:s text:c="2"/>wt <text:s/>14-16 ANALIZA MATEMATYCZNA 2 (wykład) JURIJ KRYAKIN</text:span></text:p>
      <text:p text:style-name="P1"><text:span text:style-name="T1"><text:s text:c="2"/>wt <text:s/>16-18 ANALIZA MATEMATYCZNA 2 (ćwiczenia) JURIJ KRYAKIN</text:span></text:p>
      <text:p text:style-name="P1"><text:span text:style-name="T1"><text:s text:c="2"/>śr <text:s/>8-10 SEMINARIUM: PRZETWARZANIE OBRAZÓW I GRAFIKA KOMPUTEROWA 2017 (seminarium) ANDRZEJ ŁUKASZEWSKI</text:span></text:p>
      <text:p text:style-name="P1"><text:span text:style-name="T1"><text:s text:c="2"/>śr <text:s/>10-12 ALGEBRA (ćwiczenia) ANTONI KOŚCIELSKI</text:span></text:p>
      <text:p text:style-name="P1"><text:span text:style-name="T1"><text:s text:c="2"/>śr <text:s/>12-14 ARCHITEKTURY SYSTEMÓW KOMPUTEROWYCH (ćwiczenia) KRYSTIAN BACŁAWSKI</text:span></text:p>
      <text:p text:style-name="P1"><text:span text:style-name="T6"><text:s text:c="2"/>śr <text:s/>14-16 METODY PROGRAMOWANIA (ćwiczenia) MAŁGORZATA BIERNACKA &lt;- z s.103</text:span></text:p>
      <text:p text:style-name="P1"><text:span text:style-name="T1"><text:s text:c="2"/>śr <text:s/>16-18 SYNTEZA MOWY (wykład) PAWEŁ RYCHLIKOWSKI</text:span></text:p>
      <text:p text:style-name="P1"><text:span text:style-name="T1"><text:s text:c="2"/>czw 10-12 ALGORYTMY I STRUKTURY DANYCH M (ćwiczenia) KRZYSZTOF LORYŚ -&gt; </text:span><text:span text:style-name="T7">dzień rektorski</text:span></text:p>
      <text:p text:style-name="P1"><text:span text:style-name="T1"><text:s text:c="2"/>czw 12-14 SEMINARIUM CERTYFIKACJA PROGRAMÓW W SYSTEMIE COQ (seminarium) DARIUSZ BIERNACKI</text:span></text:p>
      <text:p text:style-name="P1"><text:span text:style-name="T1"><text:s text:c="2"/>czw 14-16 RACHUNEK PRAWDOPODOBIEŃSTWA I STATYSTYKA (ćwiczenia) WITOLD KARCZEWSKI</text:span></text:p>
      <text:p text:style-name="P1"><text:span text:style-name="T1"><text:s text:c="2"/>czw 16-18 PODSTAWY TECHNOLOGII BITCOIN (wykład) MATEUSZ GOŁĘBIEWSKI</text:span></text:p>
      <text:p text:style-name="P1"><text:span text:style-name="T1"><text:s text:c="2"/>czw 18-20 PODSTAWY TECHNOLOGII BITCOIN (ćwiczenia) MATEUSZ GOŁĘBIEWSKI</text:span></text:p>
      <text:p text:style-name="P1"><text:span text:style-name="T6"><text:s text:c="2"/>pi <text:s/>12-16 <text:s/>JĘZ. ANG. (ćwiczenia) &lt;- z s.4</text:span></text:p>
      <text:p text:style-name="P1"><text:span text:style-name="T1"><text:s text:c="2"/>pi <text:s/>15-19 INSTYTUT DZIENNIKARSTWA (ćwiczenia) INSTYTUT DZIENNIKARSTWA -&gt; uzgodniono</text:span></text:p>
      <text:p text:style-name="P1"><text:span text:style-name="T1"><text:s text:c="2"/>so <text:s/>9-18 <text:s/>INSTYTUT DZIENNIKARSTWA (pracownia) INSTYTUT DZIENNIKARSTWA</text:span></text:p>
      <text:p text:style-name="P1"><text:span text:style-name="T1"><text:s text:c="2"/>ni <text:s/>9-18 <text:s/>INSTYTUT DZIENNIKARSTWA (ćwiczenia) INSTYTUT DZIENNIKARSTWA</text:span></text:p>
      <text:p text:style-name="P1"><text:span text:style-name="T1"><text:s text:c="2"/></text:span></text:p>
      <text:p text:style-name="P1"><text:span text:style-name="T3"/></text:p>
      <text:p text:style-name="P1"><text:span text:style-name="T3"><text:s/>141</text:span></text:p>
      <text:p text:style-name="P1"><text:span text:style-name="T1"><text:s text:c="2"/>pn <text:s/>12-14 METODY OPTYMALIZACJI (wykład) MIECZYSŁAW WODECKI</text:span></text:p>
      <text:p text:style-name="P1"><text:span text:style-name="T6"><text:s text:c="2"/>pn <text:s/>14-16 ALGORYTMY APROKSYMACYJNE (ćwiczenia) KATARZYNA PALUCH &lt;- z s.4</text:span></text:p>
      <text:p text:style-name="P1"><text:span text:style-name="T1"><text:s text:c="2"/>pn <text:s/>16-18 KURS PROJEKTOWANIA APLIKACJI Z BAZAMI DANYCH (wykład) PAWEŁ RAJBA</text:span></text:p>
      <text:p text:style-name="P1"><text:soft-page-break/><text:span text:style-name="T6"><text:s text:c="2"/>pn <text:s/>18-20 KURS PROJEKTOWANIA APLIKACJI Z BAZAMI DANYCH (pracownia) PAWEŁ RAJBA &lt;- z s.7</text:span></text:p>
      <text:p text:style-name="P1"><text:span text:style-name="T1"><text:s text:c="2"/>wt <text:s/>8-10 <text:s/>ALGORYTMY PROBABILISTYCZNE (wykład) MAREK PIOTRÓW</text:span></text:p>
      <text:p text:style-name="P1"><text:span text:style-name="T1"><text:s text:c="2"/>wt <text:s/>10-12 KURS PROGRAMOWANIA POD WINDOWS W TECHNOLOGII .NET (wykład) WIKTOR ZYCHLA</text:span></text:p>
      <text:p text:style-name="P1"><text:span text:style-name="T1"><text:s text:c="2"/>wt <text:s/>12-14 SEMINARIUM EFEKTY W PROGRAMOWANIU FUNKCYJNYM (seminarium) MACIEJ PIRÓG</text:span></text:p>
      <text:p text:style-name="P1"><text:span text:style-name="T1"><text:s text:c="2"/>wt <text:s/>14-16 SEMINARIUM <text:s/>INŻYNIERIA OPROGRAMOWANIA (seminarium) LESZEK GROCHOLSKI</text:span></text:p>
      <text:p text:style-name="P1"><text:span text:style-name="T1"><text:s text:c="2"/>wt <text:s/>16-18 SEMINARIUM <text:s/>TESTOWANIE OPROGRAMOWANIA (seminarium) LESZEK GROCHOLSKI</text:span></text:p>
      <text:p text:style-name="P1"><text:span text:style-name="T1"><text:s text:c="2"/>śr <text:s/>8-10 <text:s/>TEORETYCZNE PODSTAWY JĘZYKÓW PROGRAMOWANIA (wykład) ZDZISŁAW SPŁAWSKI</text:span></text:p>
      <text:p text:style-name="P1"><text:span text:style-name="T1"><text:s text:c="2"/>śr <text:s/>10-12 TEORETYCZNE PODSTAWY JĘZYKÓW PROGRAMOWANIA (ćwiczenia) ZDZISŁAW SPŁAWSKI</text:span></text:p>
      <text:p text:style-name="P1"><text:span text:style-name="T1"><text:s text:c="2"/>śr <text:s/>12-14 ARCHITEKTURY SYSTEMÓW KOMPUTEROWYCH (ćwiczenia) TOMASZ WIERZBICKI</text:span></text:p>
      <text:p text:style-name="P1"><text:span text:style-name="T6"><text:s text:c="2"/>śr <text:s/>14-16 ALGEBRA (ćwiczenia) KATARZYNA PALUCH &lt;- z s.5</text:span></text:p>
      <text:p text:style-name="P1"><text:span text:style-name="T1"><text:s text:c="2"/>śr <text:s/>16-18 KURS <text:s/>BEZPIECZEŃSTWO APLIKACJI (wykład) PAWEŁ RAJBA</text:span></text:p>
      <text:p text:style-name="P1"><text:span text:style-name="T6"><text:s text:c="2"/>śr <text:s/>18-20 KURS <text:s/>BEZPIECZEŃSTWO APLIKACJI (pracownia) PAWEŁ RAJBA &lt;- z s.137</text:span></text:p>
      <text:p text:style-name="P1"><text:span text:style-name="T1"><text:s text:c="2"/>czw 8-10 <text:s/>KURS <text:s/>ZAAWANSOWANE TECHNOLOGIE JAVY (wykład) PAWEŁ RZECHONEK -&gt; </text:span><text:span text:style-name="T7">dzień rektorski</text:span></text:p>
      <text:p text:style-name="P1"><text:span text:style-name="T1"><text:s text:c="2"/>czw 10-12 KOMPRESJA DANYCH (wykład) TOMASZ JURDZIŃSKI</text:span></text:p>
      <text:p text:style-name="P1"><text:span text:style-name="T1"><text:s text:c="2"/>czw 12-14 SIECI NEURONOWE (wykład) JAN CHOROWSKI</text:span></text:p>
      <text:p text:style-name="P1"><text:span text:style-name="T1"><text:s text:c="2"/>czw 18-20 SEMINARIUM: SEMANTYKI, SYSTEMY TYPÓW I ANALIZY STATYCZNE DLA JAVASCRIPTU (seminarium) MAREK MATERZOK</text:span></text:p>
      <text:p text:style-name="P1"><text:span text:style-name="T1"><text:s text:c="2"/>pi <text:s/>10-12 KOMPRESJA DANYCH (ćwiczenia) TOMASZ JURDZIŃSKI</text:span></text:p>
      <text:p text:style-name="P1"><text:span text:style-name="T6"><text:s text:c="2"/>pi <text:s/>12-16 <text:s/>JĘZ. ANG. (ćwiczenia) &lt;- </text:span><text:bookmark text:name="_GoBack"/><text:span text:style-name="T6">z s.5</text:span></text:p>
      <text:p text:style-name="P1"><text:span text:style-name="T1"><text:s text:c="2"/>pi <text:s/>15-19 INSTYTUT DZIENNIKARSTWA (ćwiczenia) INSTYTUT DZIENNIKARSTWA -&gt; uzgodniono</text:span></text:p>
      <text:p text:style-name="P1"><text:span text:style-name="T1"><text:s text:c="2"/>so <text:s/>9-18 <text:s/>INSTYTUT DZIENNIKARSTWA (pracownia) INSTYTUT DZIENNIKARSTWA</text:span></text:p>
      <text:p text:style-name="P1"><text:span text:style-name="T1"><text:s text:c="2"/>ni <text:s/>9-18 <text:s/>INSTYTUT DZIENNIKARSTWA (ćwiczenia) INSTYTUT DZIENNIKARSTWA</text:span></text:p>
      <text:p text:style-name="P1"><text:span text:style-name="T1"><text:s text:c="2"/></text:span></text:p>
      <text:p text:style-name="P1"><text:span text:style-name="T3"><text:s/>5</text:span></text:p>
      <text:p text:style-name="P1"><text:span text:style-name="T1"><text:s text:c="2"/>pn <text:s/>8-12 <text:s/>JĘZ. ANG. (ćwiczenia) </text:span></text:p>
      <text:p text:style-name="P1"><text:span text:style-name="T2"><text:s text:c="2"/>pn 14-17 szkoła myślenia</text:span></text:p>
      <text:p text:style-name="P1"><text:span text:style-name="T1"><text:s text:c="2"/>wt <text:s/>10-12 ALGORYTMY PROBABILISTYCZNE (ćwiczenia) MAREK PIOTRÓW</text:span></text:p>
      <text:p text:style-name="P1"><text:span text:style-name="T1"><text:s text:c="2"/>wt <text:s/>12-14 SEMINARIUM APROKSYMACYJNO-OPTYMALIZACYJNO-KOMBINATORYCZNE 2 (seminarium) KATARZYNA PALUCH</text:span></text:p>
      <text:p text:style-name="P1"><text:span text:style-name="T2"><text:s text:c="2"/>wt 14-17 szkoła myślenia - <text:s/></text:span><text:span text:style-name="T6">wt <text:s/>14-17 METODY PROGRAMOWANIA (ćwiczenia) KLARA ZIELIŃSKA -&gt; s.602 w IM 14-17</text:span></text:p>
      <text:p text:style-name="P1"><text:span text:style-name="T1"><text:s text:c="2"/>śr <text:s/>10-12 ALGEBRA (ćwiczenia) SZYMON DUDYCZ</text:span></text:p>
      <text:p text:style-name="P1"><text:span text:style-name="T1"><text:s text:c="2"/>śr <text:s/>12-14 ARCHITEKTURY SYSTEMÓW KOMPUTEROWYCH (ćwiczenia) EMANUEL KIEROŃSKI</text:span></text:p>
      <text:p text:style-name="P1"><text:span text:style-name="T2"><text:s text:c="2"/>śr 14-17 szkoła myślenia -</text:span><text:span text:style-name="T8"> </text:span><text:span text:style-name="T6">śr <text:s/>14-16 ALGEBRA (ćwiczenia) KATARZYNA PALUCH -&gt; 141</text:span></text:p>
      <text:p text:style-name="P1"><text:span text:style-name="T1"><text:s text:c="2"/>czw 10-12 ALGORYTMY I STRUKTURY DANYCH M (ćwiczenia) PAWEŁ RZECHONEK</text:span></text:p>
      <text:p text:style-name="P1"><text:span text:style-name="T1"><text:s text:c="2"/></text:span><text:span text:style-name="T2">czw 14-17 szkoła myślenia</text:span><text:span text:style-name="T1"> - czw 14-16 ARCHITEKTURY SYSTEMÓW KOMPUTEROWYCH (ćwiczenia) PIOTR POLESIUK -&gt; </text:span><text:span text:style-name="T7">dzień rektorski</text:span></text:p>
      <text:p text:style-name="P1"><text:span text:style-name="T6"><text:s text:c="2"/>pi <text:s/>12-16 JĘZ. ANG. (ćwiczenia) -&gt; 141</text:span></text:p>
      <text:p text:style-name="P1"><text:span text:style-name="T1"><text:s text:c="2"/></text:span><text:span text:style-name="T2">pi 14-17 szkoła myślenia</text:span><text:span text:style-name="T1"> </text:span></text:p>
      <text:p text:style-name="P1"><text:span text:style-name="T1"><text:s text:c="2"/>pi <text:s/>15-19 INSTYTUT DZIENNIKARSTWA (ćwiczenia) INSTYTUT DZIENNIKARSTWA -&gt; uzgodniono</text:span></text:p>
      <text:p text:style-name="P1"><text:span text:style-name="T1"><text:s text:c="2"/>so <text:s/>9-18 <text:s/>INSTYTUT DZIENNIKARSTWA (pracownia) INSTYTUT DZIENNIKARSTWA</text:span></text:p>
      <text:p text:style-name="P1"><text:soft-page-break/><text:span text:style-name="T1"><text:s text:c="2"/>ni <text:s/>9-18 <text:s/>INSTYTUT DZIENNIKARSTWA (ćwiczenia) INSTYTUT DZIENNIKARSTWA</text:span></text:p>
      <text:p text:style-name="P2"/>
      <text:p text:style-name="P1"><text:span text:style-name="T3"><text:s/>4</text:span></text:p>
      <text:p text:style-name="P1"><text:span text:style-name="T1"><text:s text:c="2"/>pn <text:s/>8-12 <text:s/>JĘZ. ANG. (ćwiczenia) </text:span></text:p>
      <text:p text:style-name="P1"><text:span text:style-name="T1"><text:s text:c="2"/>pn <text:s/>12-14 ALGORYTMY APROKSYMACYJNE (wykład) KATARZYNA PALUCH</text:span></text:p>
      <text:p text:style-name="P1"><text:span text:style-name="T2"><text:s text:c="2"/>pn 14-17 szkoła myślenia - </text:span><text:span text:style-name="T6">pn <text:s/>14-16 ALGORYTMY APROKSYMACYJNE (ćwiczenia) KATARZYNA PALUCH -&gt; 141</text:span></text:p>
      <text:p text:style-name="P1"><text:span text:style-name="T1"><text:s text:c="2"/>wt <text:s/>10-12 BAZY DANYCH (ćwicz+pracownia) MICHAŁ KARPIŃSKI</text:span></text:p>
      <text:p text:style-name="P1"><text:span text:style-name="T1"><text:s text:c="2"/>wt <text:s/>13-14 METODY PROGRAMOWANIA (pracownia) FILIP SIECZKOWSKI</text:span></text:p>
      <text:p text:style-name="P1"><text:span text:style-name="T2"><text:s text:c="2"/>wt 14-17 szkoła myślenia - </text:span><text:span text:style-name="T6">wt <text:s/>14-16 METODY PROGRAMOWANIA (ćwiczenia) FILIP SIECZKOWSKI -&gt; s.1 biblioteka UWr. godz. 13.30-17</text:span></text:p>
      <text:p text:style-name="P1"><text:span text:style-name="T1"><text:s text:c="2"/>śr <text:s/>9-10 <text:s/>TUTORING LATO (ćwiczenia) PIOTR WIECZOREK</text:span></text:p>
      <text:p text:style-name="P1"><text:span text:style-name="T1"><text:s text:c="2"/>śr <text:s/>10-12 ALGEBRA (ćwiczenia) PRATIK GHOSAL</text:span></text:p>
      <text:p text:style-name="P1"><text:span text:style-name="T1"><text:s text:c="2"/>śr <text:s/>13-14 METODY PROGRAMOWANIA (pracownia) MACIEJ PIRÓG</text:span></text:p>
      <text:p text:style-name="P1"><text:span text:style-name="T2"><text:s text:c="2"/>śr 14-17 szkoła myślenia - </text:span><text:span text:style-name="T6">śr <text:s/>14-16 METODY PROGRAMOWANIA (ćwiczenia) MACIEJ PIRÓG -&gt; s. 603 w IM</text:span></text:p>
      <text:p text:style-name="P1"><text:span text:style-name="T1"><text:s text:c="2"/>czw 10-12 ALGORYTMY I STRUKTURY DANYCH M (ćwiczenia) MAREK SZYKUŁA -&gt; </text:span><text:span text:style-name="T7">dzień rektorski</text:span></text:p>
      <text:p text:style-name="P1"><text:span text:style-name="T1"><text:s text:c="2"/>czw 14-17 szkoła myślenia - czw 14-16 ARCHITEKTURY SYSTEMÓW KOMPUTEROWYCH (ćwiczenia) ARTUR KRASKA </text:span></text:p>
      <text:p text:style-name="P1"><text:span text:style-name="T6"><text:s text:c="2"/>pi <text:s/>12-16 <text:s/>JĘZ. ANG. (ćwiczenia) -&gt; 140</text:span></text:p>
      <text:p text:style-name="P1"><text:span text:style-name="T2"><text:s text:c="2"/>pi 14-17 szkoła myślenia </text:span></text:p>
      <text:p text:style-name="P1"><text:span text:style-name="T1"><text:s text:c="2"/>pi <text:s/>15-19 INSTYTUT DZIENNIKARSTWA (ćwiczenia) INSTYTUT DZIENNIKARSTWA -&gt; uzgodniono</text:span></text:p>
      <text:p text:style-name="P1"><text:span text:style-name="T1"><text:s text:c="2"/>so <text:s/>9-18 <text:s/>INSTYTUT DZIENNIKARSTWA (pracownia) INSTYTUT DZIENNIKARSTWA</text:span></text:p>
      <text:p text:style-name="P1"><text:span text:style-name="T1"><text:s text:c="2"/>ni <text:s/>9-18 <text:s/>INSTYTUT DZIENNIKARSTWA (ćwiczenia) INSTYTUT DZIENNIKARSTW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rtecenter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/>
    </style:style>
    <style:style style:name="MT1" style:family="text">
      <style:text-properties style:font-name="Verdana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249cm" fo:margin-bottom="1.501cm" fo:margin-left="2cm" fo:margin-right="2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</meta:initial-creator>
    <meta:editing-cycles>17</meta:editing-cycles>
    <meta:print-date>2017-05-02T06:45:00</meta:print-date>
    <meta:creation-date>2017-05-04T07:39:00</meta:creation-date>
    <dc:date>2017-05-05T15:54:19</dc:date>
    <meta:editing-duration>PT3M</meta:editing-duration>
    <meta:generator>OpenOffice/4.1.2$Win32 OpenOffice.org_project/412m3$Build-9782</meta:generator>
    <meta:document-statistic meta:table-count="0" meta:image-count="0" meta:object-count="0" meta:page-count="6" meta:paragraph-count="209" meta:word-count="1659" meta:character-count="128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