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pl" fo:country="PL" style:font-size-asian="10pt" style:font-size-complex="10pt"/>
    </style:style>
    <style:style style:name="P7" style:family="paragraph" style:parent-style-name="List_20_Paragraph" style:list-style-name="L1">
      <style:paragraph-properties fo:line-height="115%" fo:text-align="justify" style:justify-single-word="false" fo:orphans="2" fo:widows="2" fo:hyphenation-ladder-count="no-limit" fo:background-color="transparent" style:writing-mode="lr-tb">
        <style:background-image/>
      </style:paragraph-properties>
      <style:text-properties fo:font-size="10pt" fo:language="pl" fo:country="PL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WWNum3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1" style:family="paragraph" style:parent-style-name="Standard" style:list-style-name="WWNum2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Standard" style:list-style-name="WWNum2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l" fo:country="PL" style:font-size-asian="10pt" style:font-size-complex="10pt"/>
    </style:style>
    <style:style style:name="T3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CN OPUS 2017/25/B/ST6/01920 ,,Klasyczne problemy w teorii automatów skończonych: nowe podejścia, warianty i zastosowania''<text:line-break/>– 2 stypendia naukowe</text:p>
      <text:p text:style-name="P4"><text:span text:style-name="T1">Wymagania</text:span><text:span text:style-name="T2">:</text:span></text:p>
      <text:p text:style-name="P2">Stypendium może uzyskać osoba, która jest studentem studiów II stopnia lub doktorantem na Wydziale Matematyki i Informatyki Uniwersytetu Wrocławskiego. Ponadto wymagane są:</text:p>
      <text:list xml:id="list6140800529559215842" text:style-name="WWNum3">
        <text:list-item>
          <text:p text:style-name="P9">Bardzo dobra znajomość teorii automatów i języków formalnych. Znajomość zagadnień związanych z automatami skończonymi, projektowaniem i implementacją algorytmów oraz złożonością obliczeniową.</text:p>
        </text:list-item>
        <text:list-item>
          <text:p text:style-name="P9">Znajomość dziedziny General Game Playing (dla tematu nr 3 poniżej).</text:p>
        </text:list-item>
        <text:list-item>
          <text:p text:style-name="P9">Doświadczenie w programowaniu, w szczególności w języku C++ (dla tematu nr 3 poniżej).</text:p>
        </text:list-item>
        <text:list-item>
          <text:p text:style-name="P9">Motywacja do prowadzenia pracy badawczej, kreatywność i niezależność w rozwiązywaniu problemów.</text:p>
        </text:list-item>
        <text:list-item>
          <text:p text:style-name="P9">Doświadczenie w pracy naukowej. Dorobek potwierdzony publikacjami naukowymi będzie dodatkowym atutem.</text:p>
        </text:list-item>
      </text:list>
      <text:p text:style-name="P1"/>
      <text:p text:style-name="P4"><text:span text:style-name="T1">Opis zadań</text:span><text:span text:style-name="T2">:</text:span></text:p>
      <text:p text:style-name="P5"><text:span text:style-name="T2">Praca badawcza w ramach projektu OPUS 2017/25/B/ST6/01920 ,,</text:span><text:bookmark-start text:name="__DdeLink__38_516474655"/><text:span text:style-name="T2">Klasyczne problemy w teorii automatów skończonych: nowe podejścia, warianty i zastosowania</text:span><text:bookmark-end text:name="__DdeLink__38_516474655"/><text:span text:style-name="T2">'', kierowanego przez dr. Marka Szykułę.</text:span></text:p>
      <text:p text:style-name="P6">Prowadzone badania dotyczyć będą problemów i zastosowań związanych z automatami skończonymi, w szczególności:</text:p>
      <text:list xml:id="list5808157712845105678" text:style-name="L1">
        <text:list-item>
          <text:p text:style-name="P13"><text:span text:style-name="T2">badania słów unikających (nowe podejście do hipotezy </text:span><text:span text:style-name="Emphasis"><text:span text:style-name="T4">Černý'ego);</text:span></text:span></text:p>
        </text:list-item>
        <text:list-item>
          <text:p text:style-name="P13"><text:span text:style-name="T2">b</text:span><text:span text:style-name="T2">adania wariantów problemu uniwersalności języka;</text:span></text:p>
        </text:list-item>
        <text:list-item>
          <text:p text:style-name="P7">rozwój języka opisu gier opartego na automatach skończonych (prace teoretyczno-implementacyjne).</text:p>
        </text:list-item>
      </text:list>
      <text:p text:style-name="P1"/>
      <text:p text:style-name="P1">Termin składania ofert: do 7 stycznia 2020 r.</text:p>
      <text:p text:style-name="P1"/>
      <text:p text:style-name="P4"><text:span text:style-name="T6">Warunki zatrudnienia</text:span><text:span text:style-name="T5">:</text:span></text:p>
      <text:list xml:id="list3876118557981429556" text:style-name="WWNum1">
        <text:list-item>
          <text:p text:style-name="P10">Stypendium naukowe dla doktoranta lub studenta w wysokości min. 2000 zł/mies. lub 1500 zł/mies. na okres 12 miesięcy.</text:p>
        </text:list-item>
        <text:list-item>
          <text:p text:style-name="P10">Wysokość stypendium ustalana będzie na drodze porozumienia z kandydatami, w zależności od kompetencji i deklarowanego zakresu prac.</text:p>
        </text:list-item>
        <text:list-item>
          <text:p text:style-name="P10">Termin rozpoczęcia w okresie od stycznia do marca 2020 r., ustalany indywidualnie w zależności od sytuacji kandydata.</text:p>
        </text:list-item>
        <text:list-item>
          <text:p text:style-name="P10">Stypendium można łączyć z innymi stypendiami otrzymywanymi od UWr, w tym ze stypendium doktoranckim.</text:p>
        </text:list-item>
        <text:list-item>
          <text:p text:style-name="P10">Dodatkowo fundusze na udział w konferencjach naukowych, szkołach, itp.</text:p>
        </text:list-item>
      </text:list>
      <text:p text:style-name="P3"/>
      <text:p text:style-name="P3">Wymagane dokumenty:</text:p>
      <text:list xml:id="list7989350726593032364" text:style-name="WWNum2">
        <text:list-item>
          <text:p text:style-name="P11">Podanie z życiorysem, listą publikacji, opisem osiągnięć, staży i zgodą na przetwarzanie danych osobowych do celów rekrutacji.</text:p>
        </text:list-item>
        <text:list-item>
          <text:p text:style-name="P12">Odpis dyplomu licencjackiego lub magisterskiego.</text:p>
        </text:list-item>
        <text:list-item>
          <text:p text:style-name="P11">Adresy mailowe osób, które można poprosić o rekomendacje (np. adres doświadczonego współpracownika naukowego lub promotora pracy magisterskiej).</text:p>
        </text:list-item>
      </text:list>
      <text:p text:style-name="P2"/>
      <text:p text:style-name="P2">Konkurs będzie rozstrzygnięty zgodnie z zasadami przewidzianymi w odpowiednich dokumentach NCN. <text:span text:style-name="T7">Rozstrzygnięcie konkursu nastąpi do 14 stycznia 2020.</text:span></text:p>
      <text:p text:style-name="P2"/>
      <text:p text:style-name="P4"><text:span text:style-name="T2">Dokumenty mogą być </text:span><text:span text:style-name="T2">przygotowane </text:span><text:span text:style-name="T2">w języku polskim lub angielskim. Osoby aplikujące proszone są o przesłanie powyższych dokumentów w formie elektronicznej na adres </text:span><text:a xlink:type="simple" xlink:href="mailto:msz@cs.uni.wroc.pl" text:style-name="Internet_20_link" text:visited-style-name="Visited_20_Internet_20_Link"><text:span text:style-name="T1">msz@cs.uni.wroc.pl</text:span></text:a><text:span text:style-name="T3">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fals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" fo:font-size="11pt" fo:language="pl" fo:country="PL" style:letter-kerning="false" style:font-name-asian="Arial1" style:font-size-asian="11pt" style:language-asian="pl" style:country-asian="PL" style:font-name-complex="Arial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loext:contextual-spacing="false"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41cm" fo:keep-together="always" fo:keep-with-next="always"/>
      <style:text-properties fo:color="#666666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loext:contextual-spacing="false" fo:margin-top="0.423cm" fo:margin-bottom="0.212cm" fo:keep-with-next="always"/>
      <style:text-properties style:font-name="Liberation Sans" fo:font-size="14pt" style:font-size-asian="14pt" style:font-name-complex="Liberation Sans1" style:font-size-complex="14pt"/>
    </style:style>
    <style:style style:name="Title" style:family="paragraph" style:parent-style-name="Standard" style:default-outline-level="" style:class="chapter">
      <style:paragraph-properties loext:contextual-spacing="false" fo:margin-top="0cm" fo:margin-bottom="0.106cm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loext:contextual-spacing="false" fo:margin-top="0cm" fo:margin-bottom="0.564cm" fo:keep-together="always" fo:keep-with-next="always"/>
      <style:text-properties fo:color="#666666" fo:font-size="15pt" style:font-size-asian="15pt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Cambria" fo:font-size="16pt" fo:font-weight="bold" style:letter-kerning="true" style:font-name-asian="Arial1" style:font-size-asian="16pt" style:font-weight-asian="bold" style:font-name-complex="Arial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Cambria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alibri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libri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0" style:font-name="Calibri" fo:font-weight="bold" style:font-name-asian="Arial1" style:font-weight-asian="bold" style:font-name-complex="Arial1" style:font-weight-complex="bold"/>
    </style:style>
    <style:style style:name="ListLabel_20_1" style:display-name="ListLabel 1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Header_20_Char" style:display-name="Header Char" style:family="text" style:parent-style-name="Default_20_Paragraph_20_Font">
      <style:text-properties fo:color="#000000"/>
    </style:style>
    <style:style style:name="Signature_20_Char" style:display-name="Signature Char" style:family="text" style:parent-style-name="Default_20_Paragraph_20_Font">
      <style:text-properties fo:color="#000000"/>
    </style:style>
    <style:style style:name="Title_20_Char" style:display-name="Title Char" style:family="text" style:parent-style-name="Default_20_Paragraph_20_Font">
      <style:text-properties fo:color="#000000" style:font-name="Cambria" fo:font-size="16pt" fo:font-weight="bold" style:letter-kerning="true" style:font-name-asian="Arial1" style:font-size-asian="16pt" style:font-weight-asian="bold" style:font-name-complex="Arial1" style:font-size-complex="16pt" style:font-weight-complex="bold"/>
    </style:style>
    <style:style style:name="Subtitle_20_Char" style:display-name="Subtitle Char" style:family="text" style:parent-style-name="Default_20_Paragraph_20_Font">
      <style:text-properties fo:color="#000000" style:font-name="Cambria" fo:font-size="12pt" style:font-name-asian="Arial1" style:font-size-asian="12pt" style:font-name-complex="Arial1" style:font-size-complex="12pt"/>
    </style:style>
    <style:style style:name="ListLabel_20_14" style:display-name="ListLabel 14" style:family="text">
      <style:text-properties fo:font-size="10pt" style:text-underline-style="none" style:font-size-asian="10pt" style:font-name-complex="Wingdings1"/>
    </style:style>
    <style:style style:name="ListLabel_20_15" style:display-name="ListLabel 15" style:family="text">
      <style:text-properties style:text-underline-style="none" style:font-name-complex="Wingdings 21"/>
    </style:style>
    <style:style style:name="ListLabel_20_16" style:display-name="ListLabel 16" style:family="text">
      <style:text-properties style:text-underline-style="none" style:font-name-complex="OpenSymbol1"/>
    </style:style>
    <style:style style:name="ListLabel_20_17" style:display-name="ListLabel 17" style:family="text">
      <style:text-properties style:text-underline-style="none" style:font-name-complex="Wingdings1"/>
    </style:style>
    <style:style style:name="ListLabel_20_18" style:display-name="ListLabel 18" style:family="text">
      <style:text-properties style:text-underline-style="none" style:font-name-complex="Wingdings 21"/>
    </style:style>
    <style:style style:name="ListLabel_20_19" style:display-name="ListLabel 19" style:family="text">
      <style:text-properties style:text-underline-style="none" style:font-name-complex="OpenSymbol1"/>
    </style:style>
    <style:style style:name="ListLabel_20_20" style:display-name="ListLabel 20" style:family="text">
      <style:text-properties style:text-underline-style="none" style:font-name-complex="Wingdings1"/>
    </style:style>
    <style:style style:name="ListLabel_20_21" style:display-name="ListLabel 21" style:family="text">
      <style:text-properties style:text-underline-style="none" style:font-name-complex="Wingdings 21"/>
    </style:style>
    <style:style style:name="ListLabel_20_22" style:display-name="ListLabel 22" style:family="text">
      <style:text-properties style:text-underline-style="none" style:font-name-complex="OpenSymbol1"/>
    </style:style>
    <style:style style:name="ListLabel_20_23" style:display-name="ListLabel 23" style:family="text">
      <style:text-properties fo:font-size="10pt" style:text-underline-style="none" style:font-size-asian="10pt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fo:font-size="10pt" style:text-underline-style="none" style:font-size-asian="10pt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fo:font-size="10pt" style:text-underline-style="none" style:font-size-asian="10pt" style:font-name-complex="Wingdings1"/>
    </style:style>
    <style:style style:name="ListLabel_20_42" style:display-name="ListLabel 42" style:family="text">
      <style:text-properties style:text-underline-style="none" style:font-name-complex="Wingdings 21"/>
    </style:style>
    <style:style style:name="ListLabel_20_43" style:display-name="ListLabel 43" style:family="text">
      <style:text-properties style:text-underline-style="none" style:font-name-complex="OpenSymbol1"/>
    </style:style>
    <style:style style:name="ListLabel_20_44" style:display-name="ListLabel 44" style:family="text">
      <style:text-properties style:text-underline-style="none" style:font-name-complex="Wingdings1"/>
    </style:style>
    <style:style style:name="ListLabel_20_45" style:display-name="ListLabel 45" style:family="text">
      <style:text-properties style:text-underline-style="none" style:font-name-complex="Wingdings 21"/>
    </style:style>
    <style:style style:name="ListLabel_20_46" style:display-name="ListLabel 46" style:family="text">
      <style:text-properties style:text-underline-style="none" style:font-name-complex="OpenSymbol1"/>
    </style:style>
    <style:style style:name="ListLabel_20_47" style:display-name="ListLabel 47" style:family="text">
      <style:text-properties style:text-underline-style="none" style:font-name-complex="Wingdings1"/>
    </style:style>
    <style:style style:name="ListLabel_20_48" style:display-name="ListLabel 48" style:family="text">
      <style:text-properties style:text-underline-style="none" style:font-name-complex="Wingdings 21"/>
    </style:style>
    <style:style style:name="ListLabel_20_49" style:display-name="ListLabel 49" style:family="text">
      <style:text-properties style:text-underline-style="none" style:font-name-complex="OpenSymbol1"/>
    </style:style>
    <style:style style:name="ListLabel_20_50" style:display-name="ListLabel 50" style:family="text">
      <style:text-properties fo:font-size="10pt" style:text-underline-style="none" style:font-size-asian="10pt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fo:font-size="10pt" style:text-underline-style="none" style:font-size-asian="10pt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style:num-suffix="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ListLabel_20_4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ListLabel_20_44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45" style:num-suffix="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ListLabel_20_4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ListLabel_20_47" style:num-suffix="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48" style:num-suffix="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ListLabel_20_4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fo:background-color="#ffffff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402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6T12:18:00</meta:creation-date>
    <meta:initial-creator>tju</meta:initial-creator>
    <dc:language>pl-PL</dc:language>
    <dc:date>2019-12-21T12:30:21.833395434</dc:date>
    <meta:editing-cycles>8</meta:editing-cycles>
    <dc:title>NCN OPUS 2017/25/B/ST6/01920 ,,Klasyczne problemy w teorii automatów skończonych: nowe podejścia, warianty i zastosowania''</dc:title>
    <meta:editing-duration>PT22M24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352" meta:character-count="26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