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SungtiL GB" svg:font-family="'AR PL SungtiL GB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0pt" fo:language="pl" fo:country="PL" fo:font-weight="bold" officeooo:paragraph-rsid="001382a7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0pt" fo:language="pl" fo:country="PL" fo:font-weight="bold" officeooo:paragraph-rsid="00167bb0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0pt" fo:language="pl" fo:country="PL" fo:font-weight="bold" officeooo:rsid="001382a7" officeooo:paragraph-rsid="001aa47c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0pt" fo:language="pl" fo:country="PL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fo:language="pl" fo:country="PL" officeooo:paragraph-rsid="00089bfd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fo:language="pl" fo:country="PL" officeooo:paragraph-rsid="0017fbed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09f754"/>
    </style:style>
    <style:style style:name="P11" style:family="paragraph" style:parent-style-name="Standard">
      <style:paragraph-properties fo:text-align="justify" style:justify-single-word="false"/>
      <style:text-properties officeooo:paragraph-rsid="001aa47c"/>
    </style:style>
    <style:style style:name="P12" style:family="paragraph" style:parent-style-name="Standard" style:master-page-name="Standard">
      <style:paragraph-properties fo:text-align="center" style:justify-single-word="false" style:page-number="1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0pt" fo:language="pl" fo:country="PL" officeooo:paragraph-rsid="001aa47c" style:font-size-asian="10pt" style:font-size-complex="10pt"/>
    </style:style>
    <style:style style:name="P14" style:family="paragraph" style:parent-style-name="Standard" style:list-style-name="L1">
      <style:paragraph-properties fo:text-align="justify" style:justify-single-word="false"/>
      <style:text-properties fo:font-size="10pt" fo:language="pl" fo:country="PL" officeooo:paragraph-rsid="0017fbed" style:font-size-asian="10pt" style:font-size-complex="10pt"/>
    </style:style>
    <style:style style:name="P15" style:family="paragraph" style:parent-style-name="Standard" style:list-style-name="L2">
      <style:paragraph-properties fo:text-align="justify" style:justify-single-word="false"/>
      <style:text-properties fo:font-size="10pt" fo:language="pl" fo:country="PL" style:font-size-asian="10pt" style:font-size-complex="10pt"/>
    </style:style>
    <style:style style:name="P16" style:family="paragraph" style:parent-style-name="Standard" style:list-style-name="WWNum2">
      <style:paragraph-properties fo:text-align="justify" style:justify-single-word="false"/>
      <style:text-properties fo:font-size="10pt" fo:language="pl" fo:country="PL" officeooo:paragraph-rsid="0021a0b6" style:font-size-asian="10pt" style:font-size-complex="10pt"/>
    </style:style>
    <style:style style:name="P17" style:family="paragraph" style:parent-style-name="Standard" style:list-style-name="L2">
      <style:paragraph-properties fo:text-align="justify" style:justify-single-word="false"/>
      <style:text-properties fo:font-size="10pt" fo:language="pl" fo:country="PL" officeooo:rsid="000add19" officeooo:paragraph-rsid="000add19" style:font-size-asian="10pt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fo:language="pl" fo:country="PL" officeooo:rsid="000a62fd" officeooo:paragraph-rsid="00276892" style:font-size-asian="10pt" style:font-size-complex="10pt"/>
    </style:style>
    <style:style style:name="P19" style:family="paragraph" style:parent-style-name="Standard" style:list-style-name="WWNum2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2" style:family="text">
      <style:text-properties fo:font-size="10pt" fo:language="pl" fo:country="PL" fo:font-weight="bold" officeooo:rsid="00167bb0" style:font-size-asian="10pt" style:font-weight-asian="bold" style:font-size-complex="10pt" style:font-weight-complex="bold"/>
    </style:style>
    <style:style style:name="T3" style:family="text">
      <style:text-properties fo:font-size="10pt" fo:language="pl" fo:country="PL" style:font-size-asian="10pt" style:font-size-complex="10pt"/>
    </style:style>
    <style:style style:name="T4" style:family="text">
      <style:text-properties fo:font-size="10pt" fo:language="pl" fo:country="PL" officeooo:rsid="00058f5d" style:font-size-asian="10pt" style:font-size-complex="10pt"/>
    </style:style>
    <style:style style:name="T5" style:family="text">
      <style:text-properties fo:font-size="10pt" fo:language="pl" fo:country="PL" officeooo:rsid="001ff49b" style:font-size-asian="10pt" style:font-size-complex="10pt"/>
    </style:style>
    <style:style style:name="T6" style:family="text">
      <style:text-properties fo:font-size="10pt" fo:language="pl" fo:country="PL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language="pl" fo:country="PL" fo:font-weight="normal" officeooo:rsid="001ff49b" style:font-size-asian="10pt" style:font-weight-asian="normal" style:font-size-complex="10pt" style:font-weight-complex="norm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weight="normal" officeooo:rsid="00089bfd" style:font-weight-asian="normal" style:font-weight-complex="normal"/>
    </style:style>
    <style:style style:name="T11" style:family="text">
      <style:text-properties fo:font-weight="normal" officeooo:rsid="000f0b8d" style:font-weight-asian="normal" style:font-weight-complex="normal"/>
    </style:style>
    <style:style style:name="T12" style:family="text">
      <style:text-properties fo:font-weight="normal" officeooo:rsid="0026f3ea" style:font-weight-asian="normal" style:font-weight-complex="normal"/>
    </style:style>
    <style:style style:name="T13" style:family="text">
      <style:text-properties fo:font-weight="normal" officeooo:rsid="001382a7" style:font-weight-asian="normal" style:font-weight-complex="normal"/>
    </style:style>
    <style:style style:name="T14" style:family="text">
      <style:text-properties officeooo:rsid="0009f754"/>
    </style:style>
    <style:style style:name="T15" style:family="text">
      <style:text-properties fo:language="pl" fo:country="PL"/>
    </style:style>
    <style:style style:name="T16" style:family="text">
      <style:text-properties fo:language="pl" fo:country="PL" officeooo:rsid="0009f754"/>
    </style:style>
    <style:style style:name="T17" style:family="text">
      <style:text-properties officeooo:rsid="000add19"/>
    </style:style>
    <style:style style:name="T18" style:family="text">
      <style:text-properties officeooo:rsid="000c6a98"/>
    </style:style>
    <style:style style:name="T19" style:family="text">
      <style:text-properties officeooo:rsid="000d94e6"/>
    </style:style>
    <style:style style:name="T20" style:family="text">
      <style:text-properties officeooo:rsid="000f0b8d"/>
    </style:style>
    <style:style style:name="T21" style:family="text">
      <style:text-properties officeooo:rsid="0013d387"/>
    </style:style>
    <style:style style:name="T22" style:family="text">
      <style:text-properties officeooo:rsid="0017fbed"/>
    </style:style>
    <style:style style:name="T23" style:family="text">
      <style:text-properties officeooo:rsid="001aa47c"/>
    </style:style>
    <style:style style:name="T24" style:family="text">
      <style:text-properties officeooo:rsid="0021a0b6"/>
    </style:style>
    <style:style style:name="T25" style:family="text">
      <style:text-properties officeooo:rsid="0024f02e"/>
    </style:style>
    <style:style style:name="T26" style:family="text">
      <style:text-properties officeooo:rsid="0026f3ea"/>
    </style:style>
    <style:style style:name="T27" style:family="text">
      <style:text-properties officeooo:rsid="00271cda"/>
    </style:style>
    <style:style style:name="T28" style:family="text">
      <style:text-properties officeooo:rsid="00276892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NCN OPUS 2021/41/B/ST6/03691 ,,Automaty skończone: wybrane problemy i zastosowania łączące różne obszary badań’’<text:line-break/>– <text:span text:style-name="T26">jedno</text:span> stypendi<text:span text:style-name="T26">um</text:span> naukow<text:span text:style-name="T26">e</text:span></text:p>
      <text:p text:style-name="P11"><text:span text:style-name="T1">Opis zadań</text:span><text:span text:style-name="T3">:</text:span></text:p>
      <text:p text:style-name="P18">Proponowane <text:span text:style-name="T26">są zadania</text:span><text:span text:style-name="T23"> </text:span><text:span text:style-name="T26">i</text:span><text:span text:style-name="T18">mplementacyjno-eksperymentalne</text:span><text:span text:style-name="T28"> z odrobiną teorii</text:span><text:span text:style-name="T22">:</text:span><text:span text:style-name="T18"> </text:span><text:span text:style-name="T28">rozwój </text:span><text:span text:style-name="T18">reprezentacji teorio-automatowej </text:span><text:span text:style-name="T28">i </text:span><text:span text:style-name="T18">sztucznej inteligencji dla gier z </text:span><text:span text:style-name="T28">jej </text:span><text:span text:style-name="T18">wykorzystaniem.</text:span><text:span text:style-name="T28"> </text:span><text:span text:style-name="T13">W trakcie trwania projektu zadania i cele mogą ulegać modyfikacjom, w zależności od uzyskiwanych wyników i oszacowanego potencjału badawczego.</text:span></text:p>
      <text:p text:style-name="P4"/>
      <text:p text:style-name="P11"><text:span text:style-name="T1">Wymagania</text:span><text:span text:style-name="T3">:</text:span></text:p>
      <text:p text:style-name="P5">Stypendium może uzyskać osoba, która jest studentem studiów I <text:span text:style-name="T14">lub II</text:span> stopnia lub doktorantem na Wydziale Matematyki i Informatyki Uniwersytetu Wrocławskiego. Ponadto wymagane są:</text:p>
      <text:list xml:id="list3288341400" text:style-name="L1">
        <text:list-item>
          <text:p text:style-name="P13">Znajomość <text:span text:style-name="T14">dziedzin sztucznej inteligencji dla gier, General Game Playing, uczenia ze wzmocnieniem i pokrewnych. </text:span>Doświadczenie <text:span text:style-name="T17">i duże umiejętności programistyczne</text:span>.</text:p>
        </text:list-item>
        <text:list-item>
          <text:p text:style-name="P14">Motywacja do prowadzenia pracy badawczej, kreatywność i niezależność w rozwiązywaniu problemów. <text:span text:style-name="T22">Doświadczenie w pracy naukowej potwierdzonej</text:span> publikacjami naukowymi będzie <text:span text:style-name="T22">d</text:span>odatkowym atutem, <text:span text:style-name="T17">w szczególności jeśli jest ono związane tematycznie z projektem</text:span>.</text:p>
        </text:list-item>
      </text:list>
      <text:p text:style-name="P7">Dopuszcza się nieprzyznanie stypendi<text:span text:style-name="T26">um</text:span> w przypadku braku kandydatów spełniających wymagania.</text:p>
      <text:p text:style-name="P1"/>
      <text:p text:style-name="P10"><text:span text:style-name="T9">Warunki zatrudnienia</text:span><text:span text:style-name="T8">:</text:span></text:p>
      <text:list xml:id="list261499307" text:style-name="L2">
        <text:list-item>
          <text:p text:style-name="P17">Wysokość stypendium wynosi <text:span text:style-name="T26">2</text:span>000 zł. miesięcznie.</text:p>
        </text:list-item>
        <text:list-item>
          <text:p text:style-name="P15"><text:span text:style-name="T23">Okres stypendialny:</text:span> <text:span text:style-name="T23">Rozpoczęcie najwcześniej w </text:span><text:span text:style-name="T26">maju</text:span> 202<text:span text:style-name="T26">4</text:span> r. <text:span text:style-name="T17">Stypendium można będzie pobierać maksymalnie do czasu zakończenia projektu (</text:span><text:span text:style-name="T27">aktualnie luty </text:span><text:span text:style-name="T17">202</text:span><text:span text:style-name="T26">6</text:span><text:span text:style-name="T17"> r.). Konkretny okres będzie ustalany indywidualnie w umowie z zakwalifikowanymi kandydatami.</text:span></text:p>
        </text:list-item>
        <text:list-item>
          <text:p text:style-name="P15">Stypendium można łączyć z innymi stypendiami otrzymywanymi od UWr, <text:span text:style-name="T14">np.</text:span> <text:span text:style-name="T21">ze stypendium doktoranckim.</text:span></text:p>
        </text:list-item>
      </text:list>
      <text:p text:style-name="P8"/>
      <text:p text:style-name="P3">Termin składania ofert: do <text:span text:style-name="T26">26 kwietnia</text:span> <text:span text:style-name="T26">2024</text:span><text:span text:style-name="T19">.<text:line-break/></text:span><text:span text:style-name="T10">Rozstrzygnięcie konkursu nastąpi </text:span><text:span text:style-name="T11">najpóźniej </text:span><text:span text:style-name="T12">30 kwietnia</text:span><text:span text:style-name="T10"> 202</text:span><text:span text:style-name="T12">4</text:span><text:span text:style-name="T10">.</text:span></text:p>
      <text:p text:style-name="P2"/>
      <text:p text:style-name="P8">Wymagane dokumenty:</text:p>
      <text:list xml:id="list2333318242" text:style-name="WWNum2">
        <text:list-item>
          <text:p text:style-name="P19"><text:span text:style-name="T16">CV z </text:span><text:span text:style-name="T15">listą publikacji, opisem osiągnięć, staży i zgodą na przetwarzanie danych osobowych do celów rekrutacji.</text:span></text:p>
        </text:list-item>
        <text:list-item>
          <text:p text:style-name="P16"><text:span text:style-name="T24">Komisja rekrutacyjna może </text:span><text:span text:style-name="T25">dodatkowo </text:span><text:span text:style-name="T24">poprosić kandydata o krótką rozmowę kwalifikacyjną.</text:span></text:p>
        </text:list-item>
      </text:list>
      <text:p text:style-name="P5"/>
      <text:p text:style-name="P6">Konkurs będzie rozstrzygnięty zgodnie z zasadami przewidzianymi w <text:a xlink:type="simple" xlink:href="https://www.ncn.gov.pl/sites/default/files/pliki/uchwaly-rady/2019/uchwala25_2019-zal1.pdf" text:style-name="Internet_20_link" text:visited-style-name="Visited_20_Internet_20_Link"><text:span text:style-name="T20">Regulaminie przyznawania <text:s/>stypendiów naukowych w projektach badawczych finansowanych ze środków NCN</text:span></text:a><text:span text:style-name="T20">.</text:span></text:p>
      <text:p text:style-name="P5"/>
      <text:p text:style-name="P9"><text:span text:style-name="T3">Dokumenty mogą być </text:span><text:span text:style-name="T4">przygotowane </text:span><text:span text:style-name="T3">w języku polskim lub angielskim. Osoby aplikujące proszone są o przesłanie </text:span><text:span text:style-name="T5">zgłoszenia z</text:span><text:span text:style-name="T3"> </text:span><text:span text:style-name="T5">załączonymi </text:span><text:span text:style-name="T3">dokument</text:span><text:span text:style-name="T5">ami</text:span><text:span text:style-name="T3"> na adres </text:span><text:a xlink:type="simple" xlink:href="mailto:msz@cs.uni.wroc.pl" text:style-name="Internet_20_link" text:visited-style-name="Visited_20_Internet_20_Link"><text:span text:style-name="T1">m</text:span></text:a><text:a xlink:type="simple" xlink:href="mailto:msz@cs.uni.wroc.pl" text:style-name="Internet_20_link" text:visited-style-name="Visited_20_Internet_20_Link"><text:span text:style-name="T2">arek.szykula</text:span></text:a><text:a xlink:type="simple" xlink:href="mailto:msz@cs.uni.wroc.pl" text:style-name="Internet_20_link" text:visited-style-name="Visited_20_Internet_20_Link"><text:span text:style-name="T1">@</text:span></text:a><text:a xlink:type="simple" xlink:href="mailto:msz@cs.uni.wroc.pl" text:style-name="Internet_20_link" text:visited-style-name="Visited_20_Internet_20_Link"><text:span text:style-name="T2">uwr.edu.pl</text:span></text:a><text:span text:style-name="T6"> </text:span><text:span text:style-name="T7">z tytułem e-maila „Konkurs na stypendia”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SungtiL GB" svg:font-family="'AR PL SungtiL GB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l" fo:country="PL" style:letter-kerning="false" style:font-name-asian="Arial1" style:font-size-asian="11pt" style:language-asian="pl" style:country-asian="PL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l" fo:country="PL" style:letter-kerning="false" style:font-name-asian="Arial1" style:font-size-asian="11pt" style:language-asian="pl" style:country-asian="PL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1pt" fo:language="pl" fo:country="PL" style:letter-kerning="false" style:font-name-asian="Arial1" style:font-family-asian="Arial" style:font-family-generic-asian="system" style:font-pitch-asian="variable" style:font-size-asian="11pt" style:language-asian="pl" style:country-asian="PL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itle" style:family="paragraph" style:parent-style-name="Standard" style:default-outline-level="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default-outline-level="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size-asian="15pt" style:font-size-complex="1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0" loext:opacity="100%" style:font-name="Cambria" fo:font-family="Cambria" style:font-family-generic="roman" style:font-pitch="variable" fo:font-size="16pt" fo:font-weight="bold" style:letter-kerning="true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000000" loext:opacity="100%" style:font-name="Cambria" fo:font-family="Cambria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fo:color="#000000" loext:opacity="100%" style:font-name="Cambria" fo:font-family="Cambria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fo:color="#000000" loext:opacity="100%" style:font-name="Calibri" fo:font-family="Calibri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fo:color="#000000" loext:opacity="100%" style:font-name="Calibri" fo:font-family="Calibri" style:font-family-generic="roman" style:font-pitch="variable" fo:font-size="13pt" fo:font-style="italic" fo:font-weight="bold" style:font-name-asian="Arial1" style:font-family-asian="Arial" style:font-family-generic-asian="system" style:font-pitch-asian="variable" style:font-size-asian="13pt" style:font-style-asian="italic" style:font-weight-asian="bold" style:font-name-complex="Arial1" style:font-family-complex="Arial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color="#000000" loext:opacity="100%" style:font-name="Calibri" fo:font-family="Calibri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ListLabel_20_1" style:display-name="ListLabel 1" style:family="text">
      <style:text-properties style:text-underline-style="none"/>
    </style:style>
    <style:style style:name="Emphasis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Header_20_Char" style:display-name="Header Char" style:family="text" style:parent-style-name="Default_20_Paragraph_20_Font">
      <style:text-properties fo:color="#000000" loext:opacity="100%"/>
    </style:style>
    <style:style style:name="Signature_20_Char" style:display-name="Signature Char" style:family="text" style:parent-style-name="Default_20_Paragraph_20_Font">
      <style:text-properties fo:color="#000000" loext:opacity="100%"/>
    </style:style>
    <style:style style:name="Title_20_Char" style:display-name="Title Char" style:family="text" style:parent-style-name="Default_20_Paragraph_20_Font">
      <style:text-properties fo:color="#000000" loext:opacity="100%" style:font-name="Cambria" fo:font-family="Cambria" style:font-family-generic="roman" style:font-pitch="variable" fo:font-size="16pt" fo:font-weight="bold" style:letter-kerning="true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Subtitle_20_Char" style:display-name="Subtitle Char" style:family="text" style:parent-style-name="Default_20_Paragraph_20_Font">
      <style:text-properties fo:color="#000000" loext:opacity="100%" style:font-name="Cambria" fo:font-family="Cambria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4" style:display-name="ListLabel 14" style:family="text">
      <style:text-properties fo:font-size="10pt" style:text-underline-style="none" style:font-size-asian="10pt"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16" style:display-name="ListLabel 16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19" style:display-name="ListLabel 19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22" style:display-name="ListLabel 22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fo:font-size="10pt" style:text-underline-style="none" style:font-size-asian="10pt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fo:font-size="10pt" style:text-underline-style="none" style:font-size-asian="10pt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fo:font-size="10pt" style:text-underline-style="none" style:font-size-asian="10pt" style:font-name-complex="Wingdings" style:font-family-complex="Wingdings" style:font-family-generic-complex="system" style:font-pitch-complex="variable"/>
    </style:style>
    <style:style style:name="ListLabel_20_42" style:display-name="ListLabel 42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43" style:display-name="ListLabel 43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45" style:display-name="ListLabel 45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46" style:display-name="ListLabel 46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48" style:display-name="ListLabel 48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49" style:display-name="ListLabel 49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fo:font-size="10pt" style:text-underline-style="none" style:font-size-asian="10pt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fo:font-size="10pt" style:text-underline-style="none" style:font-size-asian="10pt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1" loext:num-list-format="%1%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42" loext:num-list-format="%2%" style:num-suffix="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Wingdings 2'" style:font-charset="x-symbol"/>
      </text:list-level-style-bullet>
      <text:list-level-style-bullet text:level="3" text:style-name="ListLabel_20_4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4" loext:num-list-format="%4%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45" loext:num-list-format="%5%" style:num-suffix="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Wingdings 2'" style:font-charset="x-symbol"/>
      </text:list-level-style-bullet>
      <text:list-level-style-bullet text:level="6" text:style-name="ListLabel_20_4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7" loext:num-list-format="%7%" style:num-suffix="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48" loext:num-list-format="%8%" style:num-suffix="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Wingdings 2'" style:font-charset="x-symbol"/>
      </text:list-level-style-bullet>
      <text:list-level-style-bullet text:level="9" text:style-name="ListLabel_20_4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2.2cm" fo:margin-right="2.2cm" fo:background-color="#ffffff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402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2-26T12:18:00</meta:creation-date>
    <meta:initial-creator>tju</meta:initial-creator>
    <dc:language>pl-PL</dc:language>
    <dc:date>2024-04-11T12:55:14.696211807</dc:date>
    <meta:editing-cycles>31</meta:editing-cycles>
    <dc:title>NCN OPUS 2017/25/B/ST6/01920 ,,Klasyczne problemy w teorii automatów skończonych: nowe podejścia, warianty i zastosowania''</dc:title>
    <meta:editing-duration>PT1H24M7S</meta:editing-duration>
    <meta:generator>LibreOffice/7.3.7.2$Linux_X86_64 LibreOffice_project/30$Build-2</meta:generator>
    <meta:document-statistic meta:table-count="0" meta:image-count="0" meta:object-count="0" meta:page-count="1" meta:paragraph-count="18" meta:word-count="287" meta:character-count="2288" meta:non-whitespace-character-count="20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