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pl" fo:country="PL" fo:font-weight="bold" officeooo:paragraph-rsid="001382a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language="pl" fo:country="PL" fo:font-weight="bold" officeooo:paragraph-rsid="00167bb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fo:font-weight="bold" officeooo:rsid="001382a7" officeooo:paragraph-rsid="001aa47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officeooo:paragraph-rsid="00089bf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officeooo:paragraph-rsid="0017fbe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pl" fo:country="PL" fo:font-weight="normal" officeooo:rsid="001382a7" officeooo:paragraph-rsid="001aa47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9f754"/>
    </style:style>
    <style:style style:name="P12" style:family="paragraph" style:parent-style-name="Standard">
      <style:paragraph-properties fo:text-align="justify" style:justify-single-word="false"/>
      <style:text-properties officeooo:paragraph-rsid="001aa47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pl" fo:country="PL" officeooo:rsid="000a62fd" officeooo:paragraph-rsid="001aa47c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fo:language="pl" fo:country="PL" officeooo:rsid="0017fbed" officeooo:paragraph-rsid="001aa47c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0pt" fo:language="pl" fo:country="PL" officeooo:paragraph-rsid="00167bb0" style:font-size-asian="10pt" style:font-size-complex="10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0pt" fo:language="pl" fo:country="PL" officeooo:paragraph-rsid="001aa47c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0pt" fo:language="pl" fo:country="PL" officeooo:paragraph-rsid="0017fbed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0" style:family="paragraph" style:parent-style-name="Standard" style:list-style-name="WWNum2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0pt" fo:language="pl" fo:country="PL" officeooo:rsid="000add19" officeooo:paragraph-rsid="000add19" style:font-size-asian="10pt" style:font-size-complex="10pt"/>
    </style:style>
    <style:style style:name="P22" style:family="paragraph" style:parent-style-name="Standard" style:list-style-name="WWNum2">
      <style:paragraph-properties fo:text-align="justify" style:justify-single-word="false"/>
      <style:text-properties fo:font-size="10pt" fo:language="pl" fo:country="PL" officeooo:rsid="0021a0b6" officeooo:paragraph-rsid="0021a0b6" style:font-size-asian="10pt" style:font-size-complex="10pt"/>
    </style:style>
    <style:style style:name="P23" style:family="paragraph" style:parent-style-name="Standard" style:list-style-name="WWNum2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weight="bold" officeooo:rsid="00167bb0" style:font-size-asian="10pt" style:font-weight-asian="bold" style:font-size-complex="10pt" style:font-weight-complex="bold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officeooo:rsid="00058f5d" style:font-size-asian="10pt" style:font-size-complex="10pt"/>
    </style:style>
    <style:style style:name="T5" style:family="text">
      <style:text-properties fo:font-size="10pt" fo:language="pl" fo:country="PL" officeooo:rsid="001ff49b" style:font-size-asian="10pt" style:font-size-complex="10pt"/>
    </style:style>
    <style:style style:name="T6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pl" fo:country="PL" fo:font-weight="normal" officeooo:rsid="001ff49b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officeooo:rsid="00089bfd" style:font-weight-asian="normal" style:font-weight-complex="normal"/>
    </style:style>
    <style:style style:name="T11" style:family="text">
      <style:text-properties fo:font-weight="normal" officeooo:rsid="000f0b8d" style:font-weight-asian="normal" style:font-weight-complex="normal"/>
    </style:style>
    <style:style style:name="T12" style:family="text">
      <style:text-properties fo:font-weight="normal" officeooo:rsid="00167bb0" style:font-weight-asian="normal" style:font-weight-complex="normal"/>
    </style:style>
    <style:style style:name="T13" style:family="text">
      <style:text-properties fo:font-weight="normal" officeooo:rsid="0021a0b6" style:font-weight-asian="normal" style:font-weight-complex="normal"/>
    </style:style>
    <style:style style:name="T14" style:family="text">
      <style:text-properties officeooo:rsid="0009f754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09f754"/>
    </style:style>
    <style:style style:name="T17" style:family="text">
      <style:text-properties fo:language="pl" fo:country="PL" officeooo:rsid="001c2e5b"/>
    </style:style>
    <style:style style:name="T18" style:family="text">
      <style:text-properties officeooo:rsid="000a62fd"/>
    </style:style>
    <style:style style:name="T19" style:family="text">
      <style:text-properties officeooo:rsid="000add19"/>
    </style:style>
    <style:style style:name="T20" style:family="text">
      <style:text-properties officeooo:rsid="000c6a98"/>
    </style:style>
    <style:style style:name="T21" style:family="text">
      <style:text-properties officeooo:rsid="000d94e6"/>
    </style:style>
    <style:style style:name="T22" style:family="text">
      <style:text-properties officeooo:rsid="000f0b8d"/>
    </style:style>
    <style:style style:name="T23" style:family="text">
      <style:text-properties officeooo:rsid="0010b225"/>
    </style:style>
    <style:style style:name="T24" style:family="text">
      <style:text-properties officeooo:rsid="001382a7"/>
    </style:style>
    <style:style style:name="T25" style:family="text">
      <style:text-properties officeooo:rsid="0013d387"/>
    </style:style>
    <style:style style:name="T26" style:family="text">
      <style:text-properties officeooo:rsid="00167bb0"/>
    </style:style>
    <style:style style:name="T27" style:family="text">
      <style:text-properties officeooo:rsid="0017fbed"/>
    </style:style>
    <style:style style:name="T28" style:family="text">
      <style:text-properties officeooo:rsid="001aa47c"/>
    </style:style>
    <style:style style:name="T29" style:family="text">
      <style:text-properties officeooo:rsid="001c2e5b"/>
    </style:style>
    <style:style style:name="T30" style:family="text">
      <style:text-properties officeooo:rsid="0021a0b6"/>
    </style:style>
    <style:style style:name="T31" style:family="text">
      <style:text-properties officeooo:rsid="0023649e"/>
    </style:style>
    <style:style style:name="T32" style:family="text">
      <style:text-properties officeooo:rsid="0024f02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CN OPUS 2021/41/B/ST6/03691 ,,Automaty skończone: wybrane problemy i zastosowania łączące różne obszary badań’’<text:line-break/>– <text:span text:style-name="T26">do 6</text:span> stypendi<text:span text:style-name="T26">ów</text:span> naukow<text:span text:style-name="T26">ych</text:span></text:p>
      <text:p text:style-name="P12"><text:span text:style-name="T1">Opis zadań</text:span><text:span text:style-name="T3">:</text:span></text:p>
      <text:p text:style-name="P13">Proponowane <text:span text:style-name="T20">są dwie kategorie zadań badawczych:</text:span></text:p>
      <text:list xml:id="list3658503020" text:style-name="L1">
        <text:list-item>
          <text:p text:style-name="P15"><text:span text:style-name="T28">[1 stypendium] </text:span>Teoretyczne: <text:span text:style-name="T20">synchronizacja automatów, problemy kombinatoryczno-algorytmiczne dotyczące automatów skończonych.</text:span></text:p>
        </text:list-item>
        <text:list-item>
          <text:p text:style-name="P15"><text:span text:style-name="T28">[5 stypendiów] </text:span>I<text:span text:style-name="T20">mplementacyjno-eksperymentalne</text:span>:<text:span text:style-name="T20"> rozwój sztucznej inteligencji dla gier z wykorzystaniem reprezentacji teorio-automatowej.</text:span></text:p>
        </text:list-item>
      </text:list>
      <text:p text:style-name="P8">W trakcie trwania projektu zadania i cele mogą ulegać modyfikacjom, w zależności od uzyskiwanych wyników i oszacowanego potencjału badawczego.</text:p>
      <text:p text:style-name="P4"/>
      <text:p text:style-name="P12"><text:span text:style-name="T1">Wymagania</text:span><text:span text:style-name="T3">:</text:span></text:p>
      <text:p text:style-name="P5">Stypendium może uzyskać osoba, która jest studentem studiów I <text:span text:style-name="T14">lub II</text:span> stopnia lub doktorantem na Wydziale Matematyki i Informatyki Uniwersytetu Wrocławskiego. Ponadto wymagane są:</text:p>
      <text:list xml:id="list289175227" text:style-name="L2">
        <text:list-item>
          <text:p text:style-name="P16"><text:span text:style-name="T28">[Głównie dla tematu (1)] Z</text:span>najomość teorii automatów <text:span text:style-name="T19">(w szczególności automatów skończonych), języków formalnych, algorytmów i struktur danych.</text:span></text:p>
        </text:list-item>
        <text:list-item>
          <text:p text:style-name="P17"><text:span text:style-name="T28">[Głównie dla tematu (2)] </text:span>Znajomość <text:span text:style-name="T14">dziedzin sztucznej inteligencji dla gier, General Game Playing, uczenia ze wzmocnieniem i pokrewnych. </text:span>Doświadczenie <text:span text:style-name="T19">i duże umiejętności programistyczne</text:span>. <text:span text:style-name="T18">Znajomość nowoczesnych standardów języka </text:span>C++. <text:span text:style-name="T24">Znajomość systemu Linux i podstawowych narzędzi (gcc, git, bash, itp.).</text:span></text:p>
        </text:list-item>
        <text:list-item>
          <text:p text:style-name="P18">Motywacja do prowadzenia pracy badawczej, kreatywność i niezależność w rozwiązywaniu problemów. <text:span text:style-name="T27">Doświadczenie w pracy naukowej potwierdzonej</text:span> publikacjami naukowymi będzie <text:span text:style-name="T27">d</text:span>odatkowym atutem, <text:span text:style-name="T19">w szczególności jeśli jest ono związane tematycznie z projektem</text:span>.</text:p>
        </text:list-item>
      </text:list>
      <text:p text:style-name="P7">Dopuszcza się nieprzyznanie wszystkich stypendiów w przypadku braku kandydatów spełniających wymagania.</text:p>
      <text:p text:style-name="P1"/>
      <text:p text:style-name="P11"><text:span text:style-name="T9">Warunki zatrudnienia</text:span><text:span text:style-name="T8">:</text:span></text:p>
      <text:list xml:id="list2791897765" text:style-name="L3">
        <text:list-item>
          <text:p text:style-name="P21">Wysokość stypendium wynosi 1000 zł. miesięcznie. Po kilkumiesięcznym okresie <text:span text:style-name="T23">próbnym</text:span> kwota może zostać zwiększona<text:span text:style-name="T14">, w zależności od </text:span>uzyskiwanych wyników i<text:span text:style-name="T14"> uzgodnionego zakresu prac.</text:span></text:p>
        </text:list-item>
        <text:list-item>
          <text:p text:style-name="P19"><text:span text:style-name="T28">Okres stypendialny:</text:span> <text:span text:style-name="T28">Rozpoczęcie najwcześniej w marcu</text:span> 202<text:span text:style-name="T26">2</text:span> r. <text:span text:style-name="T19">Stypendium można będzie pobierać maksymalnie do czasu zakończenia projektu (2025 r.). Konkretny okres będzie ustalany indywidualnie w umowie z zakwalifikowanymi kandydatami.</text:span></text:p>
        </text:list-item>
        <text:list-item>
          <text:p text:style-name="P19">Stypendium można łączyć z innymi stypendiami otrzymywanymi od UWr, <text:span text:style-name="T14">np.</text:span> <text:span text:style-name="T25">ze stypendium doktoranckim.</text:span></text:p>
        </text:list-item>
        <text:list-item>
          <text:p text:style-name="P19">Dodatkowo <text:span text:style-name="T19">przewidziane są </text:span>fundusze na udział w konferencjach naukowych, <text:span text:style-name="T14">warsztatach, szkołach, </text:span>itp.</text:p>
        </text:list-item>
      </text:list>
      <text:p text:style-name="P9"/>
      <text:p text:style-name="P3">Termin składania ofert: do <text:span text:style-name="T30">4</text:span> <text:span text:style-name="T30">marca</text:span> 202<text:span text:style-name="T21">2.<text:line-break/></text:span><text:span text:style-name="T10">Rozstrzygnięcie konkursu nastąpi </text:span><text:span text:style-name="T11">najpóźniej </text:span><text:span text:style-name="T13">11</text:span><text:span text:style-name="T12"> marca</text:span><text:span text:style-name="T10"> 202</text:span><text:span text:style-name="T11">2</text:span><text:span text:style-name="T10">.</text:span></text:p>
      <text:p text:style-name="P2"/>
      <text:p text:style-name="P9">Wymagane dokumenty:</text:p>
      <text:list xml:id="list1594341370" text:style-name="WWNum2">
        <text:list-item>
          <text:p text:style-name="P23"><text:span text:style-name="T16">CV z </text:span><text:span text:style-name="T15">listą publikacji, opisem osiągnięć, staży i zgodą na przetwarzanie danych osobowych do celów rekrutacji. </text:span><text:span text:style-name="T17">Prosimy także o deklarację wybranej kategorii zadań badawczych: (1) lub (2).</text:span></text:p>
        </text:list-item>
        <text:list-item>
          <text:p text:style-name="P20"><text:span text:style-name="T29">(Opcjonalnie) </text:span>Adresy mailowe osób, które można poprosić o rekomendacje (np. adres doświadczonego współpracownika naukowego lub promotora).</text:p>
        </text:list-item>
        <text:list-item>
          <text:p text:style-name="P22">Komisja rekrutacyjna może <text:span text:style-name="T32">dodatkowo </text:span>poprosić kandydata o krótką rozmowę kwalifikacyjną.</text:p>
        </text:list-item>
      </text:list>
      <text:p text:style-name="P5"/>
      <text:p text:style-name="P6">Konkurs będzie rozstrzygnięty zgodnie z zasadami przewidzianymi w <text:a xlink:type="simple" xlink:href="https://www.ncn.gov.pl/sites/default/files/pliki/uchwaly-rady/2019/uchwala25_2019-zal1.pdf" text:style-name="Internet_20_link" text:visited-style-name="Visited_20_Internet_20_Link"><text:span text:style-name="T22">Regulaminie przyznawania <text:s/>stypendiów naukowych w projektach badawczych finansowanych ze środków NCN</text:span></text:a><text:span text:style-name="T22">.</text:span></text:p>
      <text:p text:style-name="P5"/>
      <text:p text:style-name="P10"><text:span text:style-name="T3">Dokumenty mogą być </text:span><text:span text:style-name="T4">przygotowane </text:span><text:span text:style-name="T3">w języku polskim lub angielskim. Osoby aplikujące proszone są o przesłanie </text:span><text:span text:style-name="T5">zgłoszenia z</text:span><text:span text:style-name="T3"> </text:span><text:span text:style-name="T5">załączonymi </text:span><text:span text:style-name="T3">dokument</text:span><text:span text:style-name="T5">ami</text:span><text:span text:style-name="T3"> na adres </text:span><text:a xlink:type="simple" xlink:href="mailto:msz@cs.uni.wroc.pl" text:style-name="Internet_20_link" text:visited-style-name="Visited_20_Internet_20_Link"><text:span text:style-name="T1">m</text:span></text:a><text:a xlink:type="simple" xlink:href="mailto:msz@cs.uni.wroc.pl" text:style-name="Internet_20_link" text:visited-style-name="Visited_20_Internet_20_Link"><text:span text:style-name="T2">arek.szykula</text:span></text:a><text:a xlink:type="simple" xlink:href="mailto:msz@cs.uni.wroc.pl" text:style-name="Internet_20_link" text:visited-style-name="Visited_20_Internet_20_Link"><text:span text:style-name="T1">@</text:span></text:a><text:a xlink:type="simple" xlink:href="mailto:msz@cs.uni.wroc.pl" text:style-name="Internet_20_link" text:visited-style-name="Visited_20_Internet_20_Link"><text:span text:style-name="T2">uwr.edu.pl</text:span></text:a><text:span text:style-name="T6"> </text:span><text:span text:style-name="T7">z tytułem e-maila „Konkurs na stypendi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Arial1" style:font-family-asian="Arial" style:font-family-generic-asian="system" style:font-pitch-asian="variable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Header_20_Char" style:display-name="Header Char" style:family="text" style:parent-style-name="Default_20_Paragraph_20_Font">
      <style:text-properties fo:color="#000000"/>
    </style:style>
    <style:style style:name="Signature_20_Char" style:display-name="Signature Char" style:family="text" style:parent-style-name="Default_20_Paragraph_20_Font">
      <style:text-properties fo:color="#000000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family="Cambria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0pt" style:text-underline-style="none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0pt" style:text-underline-style="none" style:font-size-asian="10pt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text-underline-style="none" style:font-size-asian="10pt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fo:font-size="10pt" style:text-underline-style="none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0pt" style:text-underline-style="none" style:font-size-asian="10pt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fo:font-size="10pt" style:text-underline-style="none" style:font-size-asian="10pt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2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5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4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8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4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2cm" fo:margin-right="2.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18:00</meta:creation-date>
    <meta:initial-creator>tju</meta:initial-creator>
    <dc:language>pl-PL</dc:language>
    <dc:date>2022-02-22T13:05:47.392547641</dc:date>
    <meta:editing-cycles>27</meta:editing-cycles>
    <dc:title>NCN OPUS 2017/25/B/ST6/01920 ,,Klasyczne problemy w teorii automatów skończonych: nowe podejścia, warianty i zastosowania''</dc:title>
    <meta:editing-duration>PT1H18M18S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394" meta:character-count="3159" meta:non-whitespace-character-count="2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